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13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2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bfbfbf" style:cell-protect="none" style:print-content="true" fo:border-left="2.01pt solid #000000" fo:border-right="2.01pt solid #000000" fo:border-top="non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fbfbf" style:cell-protect="none" style:print-content="true" fo:border-left="2.01pt solid #000000" fo:border-right="2.01pt solid #000000" fo:border-top="0.06pt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bfbfbf" style:cell-protect="none" style:print-content="true" fo:border-left="2.01pt solid #000000" fo:border-right="2.01pt solid #000000" fo:border-top="0.06pt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cell-protect="protected" style:print-content="true"/>
      <style:text-properties fo:color="#000000"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order-bottom="0.06pt solid #000000" fo:background-color="#bfbfbf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bottom="0.06pt solid #000000" fo:background-color="#bfbfbf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bottom="none" fo:background-color="#bfbfbf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order-bottom="0.06pt solid #000000" fo:background-color="#bfbfbf" style:cell-protect="none" style:print-content="true" fo:border-left="none" fo:border-right="2.01pt solid #000000" fo:border-top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bottom="2.01pt solid #000000" style:cell-protect="protected" style:print-content="true" fo:background-color="transparent" fo:border-left="none" fo:border-right="2.01pt solid #000000" fo:border-top="2.01pt solid #000000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style:cell-protect="protected" style:print-content="true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background-color="#c5d9f1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c5d9f1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shrink-to-fit="tru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shrink-to-fit="tru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fo:background-color="#c5d9f1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b8cce4" style:cell-protect="protected" style:print-content="true" style:text-align-source="fix" style:repeat-content="false" fo:wrap-option="wrap" fo:border="2.01pt solid #000000" style:shrink-to-fit="tru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order-bottom="0.06pt solid #000000" fo:background-color="#c5d9f1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2.01pt solid #000000" fo:background-color="#bfbfbf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-bottom="0.06pt solid #000000" fo:background-color="#d7e4bc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fo:border-bottom="0.06pt solid #000000" fo:background-color="#c5d9f1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fo:background-color="#c5d9f1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is-true-formula(NOT(ISERROR(SEARCH(&quot;tour 2&quot;;[.H39]))))" style:apply-style-name="cf3" style:base-cell-address="repartition_des_sièges.H39"/>
      <style:map style:condition="cell-content()=&quot;vérif OK&quot;" style:apply-style-name="cf1" style:base-cell-address="repartition_des_sièges.A1"/>
      <style:map style:condition="cell-content()=&quot;ERREUR&quot;" style:apply-style-name="cf2" style:base-cell-address="repartition_des_sièges.A1"/>
    </style:style>
    <style:style style:name="ce57" style:family="table-cell" style:parent-style-name="Default" style:data-style-name="N0">
      <style:table-cell-properties style:cell-protect="protected" style:print-content="true" fo:border="0.06pt solid #000000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bottom="2.01pt solid #000000" style:cell-protect="protected" style:print-content="true" fo:border-left="0.06pt solid #000000" fo:border-right="0.06pt solid #000000" fo:border-top="0.06pt solid #000000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bfbfbf" style:cell-protect="none" style:print-content="true" style:text-align-source="fix" style:repeat-content="false" fo:wrap-option="wrap" fo:border="2.01pt solid #000000" style:shrink-to-fit="tru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ackground-color="#d7e4bc"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border-bottom="0.06pt solid #000000" fo:background-color="#d7e4bc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fo:background-color="#d7e4bc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ackground-color="#d7e4bc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bottom="2.01pt solid #000000" fo:background-color="#d7e4bc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2">
      <style:table-cell-properties fo:border-bottom="0.06pt solid #000000" fo:background-color="#d7e4b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d7e4bc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bottom="2.01pt solid #000000" fo:background-color="#d7e4bc" style:cell-protect="protected" style:print-content="true" fo:border-left="0.06pt solid #000000" fo:border-right="0.06pt solid #000000" fo:border-top="2.01pt solid #000000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2">
      <style:table-cell-properties fo:border-bottom="0.06pt solid #000000" fo:background-color="#d7e4b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">
      <style:table-cell-properties fo:border-bottom="0.06pt solid #000000" fo:background-color="#d7e4bc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">
      <style:table-cell-properties fo:border-bottom="none" fo:background-color="#d7e4bc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">
      <style:table-cell-properties fo:border-bottom="2.01pt solid #000000" fo:background-color="#d7e4b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&quot;vérif OK&quot;" style:apply-style-name="cf1" style:base-cell-address="repartition_des_sièges.A1"/>
      <style:map style:condition="cell-content()=&quot;ERREUR&quot;" style:apply-style-name="cf2" style:base-cell-address="repartition_des_sièges.A1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&quot;vérif OK&quot;" style:apply-style-name="cf1" style:base-cell-address="repartition_des_sièges.A1"/>
      <style:map style:condition="cell-content()=&quot;ERREUR&quot;" style:apply-style-name="cf2" style:base-cell-address="repartition_des_sièges.A1"/>
    </style:style>
    <style:style style:name="ce84" style:family="table-cell" style:parent-style-name="Default" style:data-style-name="N0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Default" style:data-style-name="N0">
      <style:table-cell-properties style:cell-protect="none" style:print-content="tru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hidden-and-protected" style:print-content="true"/>
    </style:style>
    <style:style style:name="ce88" style:family="table-cell" style:parent-style-name="Default" style:data-style-name="N0">
      <style:table-cell-properties style:cell-protect="hidden-and-protected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border-bottom="none" fo:background-color="#bfbfbf" style:cell-protect="hidden-and-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ackground-color="#bfbfbf" style:cell-protect="hidden-and-protected" style:print-content="true" fo:border-left="2.01pt solid #000000" fo:border-right="none" fo:border-top="0.06pt solid #000000"/>
    </style:style>
    <style:style style:name="ce91" style:family="table-cell" style:parent-style-name="Default" style:data-style-name="N0">
      <style:table-cell-properties fo:border-bottom="none" fo:background-color="#bfbfbf" style:cell-protect="hidden-and-protected" style:print-content="true" fo:border-left="2.01pt solid #000000" fo:border-right="none" fo:border-top="0.06pt solid #000000"/>
    </style:style>
    <style:style style:name="ce92" style:family="table-cell" style:parent-style-name="Default" style:data-style-name="N0">
      <style:table-cell-properties fo:background-color="#bfbfbf" style:cell-protect="hidden-and-protected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3" style:family="table-cell" style:parent-style-name="Default" style:data-style-name="N0">
      <style:table-cell-properties fo:border-bottom="none" fo:background-color="#bfbfbf" style:cell-protect="hidden-and-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order-bottom="0.06pt solid #000000" fo:background-color="#bfbfbf" style:cell-protect="hidden-and-protected" style:print-content="true" fo:border-left="2.01pt solid #000000" fo:border-right="0.06pt solid #000000" fo:border-top="2.01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order-bottom="2.01pt solid #000000" fo:background-color="#bfbfbf" style:cell-protect="hidden-and-protected" style:print-content="true" fo:border-left="2.01pt solid #000000" fo:border-right="0.06pt solid #000000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fo:border-bottom="none" fo:background-color="#bfbfbf" style:cell-protect="hidden-and-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  <style:map style:condition="cell-content-is-between([.$U$5],[.$U$6])" style:apply-style-name="cf4" style:base-cell-address="REPARTITION_CC.B5"/>
    </style:style>
    <style:style style:name="ce98" style:family="table-cell" style:parent-style-name="Default" style:data-style-name="N3">
      <style:table-cell-properties fo:border-bottom="0.06pt solid #000000" fo:background-color="#bfbfbf" style:cell-protect="hidden-and-protected" style:print-content="true" style:text-align-source="fix" style:repeat-content="false" fo:border-left="2.01pt solid #000000" fo:padding-bottom="0.035cm" fo:padding-left="0.035cm" fo:padding-right="0.353cm" fo:padding-top="0.035cm" fo:border-right="none" fo:border-top="0.06pt solid #000000" style:vertical-align="automatic"/>
      <style:paragraph-properties fo:text-align="end"/>
    </style:style>
    <style:style style:name="ce99" style:family="table-cell" style:parent-style-name="Default" style:data-style-name="N3">
      <style:table-cell-properties fo:border-bottom="none" fo:background-color="#bfbfbf" style:cell-protect="hidden-and-protected" style:print-content="true" style:text-align-source="fix" style:repeat-content="false" fo:border-left="2.01pt solid #000000" fo:padding-bottom="0.035cm" fo:padding-left="0.035cm" fo:padding-right="0.353cm" fo:padding-top="0.035cm" fo:border-right="none" fo:border-top="0.06pt solid #000000" style:vertical-align="automatic"/>
      <style:paragraph-properties fo:text-align="end"/>
    </style:style>
    <style:style style:name="ce100" style:family="table-cell" style:parent-style-name="Default" style:data-style-name="N3">
      <style:table-cell-properties fo:background-color="#bfbfbf" style:cell-protect="hidden-and-protected" style:print-content="true" style:text-align-source="fix" style:repeat-content="false" fo:border="0.06pt solid #000000" fo:padding-bottom="0.035cm" fo:padding-left="0.035cm" fo:padding-right="0.353cm" fo:padding-top="0.035cm" style:vertical-align="automatic"/>
      <style:paragraph-properties fo:text-align="end"/>
    </style:style>
    <style:style style:name="ce101" style:family="table-cell" style:parent-style-name="Default" style:data-style-name="N3">
      <style:table-cell-properties fo:border-bottom="none" fo:background-color="#bfbfbf" style:cell-protect="hidden-and-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0.06pt solid #000000" style:vertical-align="automatic"/>
      <style:paragraph-properties fo:text-align="end"/>
    </style:style>
    <style:style style:name="ce102" style:family="table-cell" style:parent-style-name="Default" style:data-style-name="N0">
      <style:table-cell-properties fo:border-bottom="0.06pt solid #000000" fo:background-color="#bfbfbf" style:cell-protect="hidden-and-protected" style:print-content="true" fo:border-left="0.06pt solid #000000" fo:border-right="2.01pt solid #000000" fo:border-top="2.01pt solid #000000"/>
    </style:style>
    <style:style style:name="ce103" style:family="table-cell" style:parent-style-name="Default" style:data-style-name="N0">
      <style:table-cell-properties fo:border-bottom="2.01pt solid #000000" fo:background-color="#bfbfbf" style:cell-protect="hidden-and-protected" style:print-content="true" fo:border-left="0.06pt solid #000000" fo:border-right="2.01pt solid #000000" fo:border-top="0.06pt solid #000000"/>
    </style:style>
    <style:style style:name="ce104" style:family="table-cell" style:parent-style-name="Default" style:data-style-name="N0">
      <style:table-cell-properties fo:border-bottom="0.06pt solid #000000" fo:background-color="#bfbfbf" style:cell-protect="hidden-and-protected" style:print-content="true" fo:border-left="0.06pt solid #000000" fo:border-right="none" fo:border-top="0.06pt solid #000000"/>
    </style:style>
    <style:style style:name="ce105" style:family="table-cell" style:parent-style-name="Default" style:data-style-name="N0">
      <style:table-cell-properties fo:border-bottom="none" fo:background-color="#bfbfbf" style:cell-protect="hidden-and-protected" style:print-content="true" fo:border-left="0.06pt solid #000000" fo:border-right="none" fo:border-top="0.06pt solid #000000"/>
    </style:style>
    <style:style style:name="ce106" style:family="table-cell" style:parent-style-name="Default" style:data-style-name="N0">
      <style:table-cell-properties fo:border-bottom="0.06pt solid #000000" fo:background-color="#bfbfbf" style:cell-protect="hidden-and-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fo:background-color="#ffff99" style:cell-protect="hidden-and-protected" style:print-content="true" fo:border-left="2.01pt solid #000000" fo:border-right="0.06pt solid #000000" fo:border-top="0.06pt solid #000000"/>
    </style:style>
    <style:style style:name="ce108" style:family="table-cell" style:parent-style-name="Default" style:data-style-name="N3">
      <style:table-cell-properties fo:border-bottom="2.01pt solid #000000" fo:background-color="#bfbfbf" style:cell-protect="hidden-and-protected" style:print-content="true" fo:border-left="2.01pt solid #000000" fo:border-right="none" fo:border-top="0.06pt solid #000000"/>
      <style:map style:condition="cell-content()&gt;13" style:apply-style-name="cf3" style:base-cell-address="repartition_des_sièges.A1"/>
    </style:style>
    <style:style style:name="ce109" style:family="table-cell" style:parent-style-name="Default" style:data-style-name="N3">
      <style:table-cell-properties fo:background-color="#ffff99" style:cell-protect="hidden-and-protected" style:print-content="true" fo:border="0.06pt solid #000000"/>
    </style:style>
    <style:style style:name="ce110" style:family="table-cell" style:parent-style-name="Default" style:data-style-name="N0">
      <style:table-cell-properties fo:background-color="#ffff99" style:cell-protect="hidden-and-protected" style:print-content="true" fo:border="0.06pt solid #000000"/>
    </style:style>
    <style:style style:name="ce111" style:family="table-cell" style:parent-style-name="Default" style:data-style-name="N3">
      <style:table-cell-properties fo:border-bottom="0.06pt solid #000000" fo:background-color="#bfbfbf" style:cell-protect="hidden-and-protected" style:print-content="true" fo:border-left="0.06pt solid #000000" fo:border-right="none" fo:border-top="0.06pt solid #000000"/>
    </style:style>
    <style:style style:name="ce112" style:family="table-cell" style:parent-style-name="Default" style:data-style-name="N3">
      <style:table-cell-properties fo:border-bottom="2.01pt solid #000000" fo:background-color="#bfbfbf" style:cell-protect="hidden-and-protected" style:print-content="true" fo:border-left="none" fo:border-right="none" fo:border-top="0.06pt solid #000000"/>
    </style:style>
    <style:style style:name="ce113" style:family="table-cell" style:parent-style-name="Default" style:data-style-name="N0">
      <style:table-cell-properties fo:border-bottom="none" fo:background-color="#c0c0c0" style:cell-protect="hidden-and-protected" style:print-content="true" fo:wrap-option="wrap" fo:border-left="none" fo:border-right="none" fo:border-top="2.01pt solid #000000"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4" style:family="table-cell" style:parent-style-name="Default" style:data-style-name="N3">
      <style:table-cell-properties fo:border-bottom="0.06pt solid #000000" fo:background-color="#bfbfbf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3">
      <style:table-cell-properties fo:border-bottom="none" fo:background-color="#bfbfbf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0">
      <style:table-cell-properties fo:border-bottom="0.06pt solid #000000" fo:background-color="#bfbfbf" style:cell-protect="hidden-and-protected" style:print-content="true" fo:border-left="none" fo:border-right="none" fo:border-top="0.06pt solid #000000"/>
    </style:style>
    <style:style style:name="ce117" style:family="table-cell" style:parent-style-name="Default" style:data-style-name="N0">
      <style:table-cell-properties fo:border-bottom="2.01pt solid #000000" fo:background-color="#bfbfbf" style:cell-protect="hidden-and-protected" style:print-content="true" fo:border-left="none" fo:border-right="none" fo:border-top="0.06pt solid #000000"/>
    </style:style>
    <style:style style:name="ce118" style:family="table-cell" style:parent-style-name="Default" style:data-style-name="N3">
      <style:table-cell-properties fo:border-bottom="0.06pt solid #000000" fo:background-color="#c0c0c0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808080" style:font-name="Arial1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3">
      <style:table-cell-properties fo:border-bottom="none" fo:background-color="#c0c0c0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808080" style:font-name="Arial1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0">
      <style:table-cell-properties fo:border-bottom="none" fo:background-color="#c0c0c0" style:cell-protect="hidden-and-protected" style:print-content="true" fo:wrap-option="wrap" fo:border-left="none" fo:border-right="2.01pt solid #000000" fo:border-top="2.01pt solid #000000"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1" style:family="table-cell" style:parent-style-name="Default" style:data-style-name="N3">
      <style:table-cell-properties fo:border-bottom="0.06pt solid #000000" fo:background-color="#ffff99" style:cell-protect="hidden-and-protected" style:print-content="true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order-bottom="0.06pt solid #000000" fo:background-color="#bfbfbf" style:cell-protect="hidden-and-protected" style:print-content="true" fo:border-left="none" fo:border-right="2.01pt solid #000000" fo:border-top="0.06pt solid #000000"/>
    </style:style>
    <style:style style:name="ce123" style:family="table-cell" style:parent-style-name="Default" style:data-style-name="N3">
      <style:table-cell-properties fo:border-bottom="2.01pt solid #000000" fo:background-color="#bfbfbf" style:cell-protect="hidden-and-protected" style:print-content="true" fo:border-left="none" fo:border-right="2.01pt solid #000000" fo:border-top="0.06pt solid #000000"/>
    </style:style>
    <style:style style:name="ce124" style:family="table-cell" style:parent-style-name="Default" style:data-style-name="N0">
      <style:table-cell-properties fo:border-bottom="none" fo:background-color="#c0c0c0" style:cell-protect="hidden-and-protected" style:print-content="true" fo:wrap-option="wrap" fo:border-left="2.01pt solid #000000" fo:border-right="none" fo:border-top="2.01pt solid #000000"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5" style:family="table-cell" style:parent-style-name="Default" style:data-style-name="N3">
      <style:table-cell-properties fo:border-bottom="0.06pt solid #000000" fo:background-color="#c0c0c0" style:cell-protect="hidden-and-protected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3">
      <style:table-cell-properties fo:border-bottom="2.01pt solid #000000" fo:background-color="#bfbfbf" style:cell-protect="hidden-and-protected" style:print-content="true" fo:border-left="2.01pt solid #000000" fo:border-right="none" fo:border-top="0.06pt solid #000000"/>
    </style:style>
    <style:style style:name="ce127" style:family="table-cell" style:parent-style-name="Default" style:data-style-name="N3">
      <style:table-cell-properties fo:border-bottom="0.06pt solid #000000" fo:background-color="#c0c0c0" style:cell-protect="hidden-and-protected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8" style:family="table-cell" style:parent-style-name="Default" style:data-style-name="N3">
      <style:table-cell-properties fo:border-bottom="none" fo:background-color="#c0c0c0" style:cell-protect="hidden-and-protected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3">
      <style:table-cell-properties fo:border-bottom="none" fo:background-color="#c0c0c0" style:cell-protect="hidden-and-protected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fo:border-bottom="none" fo:background-color="#c0c0c0" style:cell-protect="hidden-and-protected" style:print-content="true" fo:wrap-option="wrap" fo:border-left="none" fo:border-right="0.06pt solid #000000" fo:border-top="2.01pt solid #000000"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1" style:family="table-cell" style:parent-style-name="Default" style:data-style-name="N3">
      <style:table-cell-properties fo:border-bottom="0.06pt solid #000000" fo:background-color="#c0c0c0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3">
      <style:table-cell-properties fo:border-bottom="none" fo:background-color="#c0c0c0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fo:border-bottom="0.06pt solid #000000" fo:background-color="#bfbfbf" style:cell-protect="hidden-and-protected" style:print-content="true" fo:border-left="none" fo:border-right="0.06pt solid #000000" fo:border-top="0.06pt solid #000000"/>
    </style:style>
    <style:style style:name="ce134" style:family="table-cell" style:parent-style-name="Default" style:data-style-name="N3">
      <style:table-cell-properties fo:border-bottom="0.06pt solid #000000" fo:background-color="#bfbfbf" style:cell-protect="hidden-and-protected" style:print-content="true" fo:border-left="none" fo:border-right="0.06pt solid #000000" fo:border-top="0.06pt solid #000000"/>
    </style:style>
    <style:style style:name="ce135" style:family="table-cell" style:parent-style-name="Default" style:data-style-name="N0">
      <style:table-cell-properties fo:border-bottom="none" fo:background-color="#c0c0c0" style:cell-protect="hidden-and-protected" style:print-content="true" fo:wrap-option="wrap" fo:border-left="0.06pt solid #000000" fo:border-right="0.06pt solid #000000" fo:border-top="2.01pt solid #000000"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6" style:family="table-cell" style:parent-style-name="Default" style:data-style-name="N3">
      <style:table-cell-properties fo:background-color="#bfbfbf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3">
      <style:table-cell-properties fo:border-bottom="none" fo:background-color="#bfbfbf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0">
      <style:table-cell-properties fo:background-color="#bfbfbf" style:cell-protect="hidden-and-protected" style:print-content="true" fo:border="0.06pt solid #000000"/>
    </style:style>
    <style:style style:name="ce139" style:family="table-cell" style:parent-style-name="Default" style:data-style-name="N3">
      <style:table-cell-properties fo:background-color="#bfbfbf" style:cell-protect="hidden-and-protected" style:print-content="true" fo:border="0.06pt solid #000000"/>
    </style:style>
    <style:style style:name="ce140" style:family="table-cell" style:parent-style-name="Default" style:data-style-name="N3">
      <style:table-cell-properties fo:background-color="#c0c0c0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808080" style:font-name="Arial1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0">
      <style:table-cell-properties fo:border-bottom="none" fo:background-color="#c0c0c0" style:cell-protect="hidden-and-protected" style:print-content="true" fo:wrap-option="wrap" fo:border-left="0.06pt solid #000000" fo:border-right="none" fo:border-top="2.01pt solid #000000"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2" style:family="table-cell" style:parent-style-name="Default" style:data-style-name="N3">
      <style:table-cell-properties fo:border-bottom="0.06pt solid #000000" fo:background-color="#ffff99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3">
      <style:table-cell-properties fo:border-bottom="0.06pt solid #000000" fo:background-color="#bfbfbf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808080"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3">
      <style:table-cell-properties fo:border-bottom="0.06pt solid #000000" fo:background-color="#bfbfbf" style:cell-protect="hidden-and-protected" style:print-content="true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3">
      <style:table-cell-properties fo:border-bottom="0.06pt solid #000000" fo:background-color="#bfbfbf" style:cell-protect="hidden-and-protected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3">
      <style:table-cell-properties fo:border-bottom="none" fo:background-color="#bfbfbf" style:cell-protect="hidden-and-protected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fo:border-bottom="none" fo:background-color="#c0c0c0" style:cell-protect="hidden-and-protected" style:print-content="true" fo:wrap-option="wrap" fo:border-left="2.01pt solid #000000" fo:border-right="2.01pt solid #000000" fo:border-top="2.01pt solid #000000"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8" style:family="table-cell" style:parent-style-name="Default" style:data-style-name="N3">
      <style:table-cell-properties fo:border-bottom="0.06pt solid #000000" fo:background-color="#c0c0c0" style:cell-protect="hidden-and-protected" style:print-content="true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3">
      <style:table-cell-properties fo:border-bottom="none" fo:background-color="#c0c0c0" style:cell-protect="hidden-and-protected" style:print-content="true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0">
      <style:table-cell-properties fo:border-bottom="0.06pt solid #000000" fo:background-color="#bfbfbf" style:cell-protect="hidden-and-protected" style:print-content="true" fo:border-left="2.01pt solid #000000" fo:border-right="2.01pt solid #000000" fo:border-top="0.06pt solid #000000"/>
    </style:style>
    <style:style style:name="ce151" style:family="table-cell" style:parent-style-name="Default" style:data-style-name="N3">
      <style:table-cell-properties fo:border-bottom="2.01pt solid #000000" fo:background-color="#bfbfbf" style:cell-protect="hidden-and-protected" style:print-content="true" fo:border-left="2.01pt solid #000000" fo:border-right="2.01pt solid #000000" fo:border-top="0.06pt solid #000000"/>
    </style:style>
    <style:style style:name="ce152" style:family="table-cell" style:parent-style-name="Default" style:data-style-name="N0">
      <style:table-cell-properties style:cell-protect="hidden-and-protected" style:print-content="true" fo:border="2.01pt solid #000000"/>
    </style:style>
    <style:style style:name="ce153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  <style:map style:condition="cell-content-is-between([.$V$5],[.$V$6])" style:apply-style-name="cf4" style:base-cell-address="répartition_CM.B5"/>
    </style:style>
    <style:style style:name="ce154" style:family="table-cell" style:parent-style-name="Default" style:data-style-name="N3">
      <style:table-cell-properties fo:border-bottom="0.06pt solid #000000" fo:background-color="#ffffff" style:cell-protect="hidden-and-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  <style:map style:condition="cell-content-is-between([.$V$5],[.$V$6])" style:apply-style-name="cf4" style:base-cell-address="répartition_CM.B5"/>
    </style:style>
    <style:style style:name="ce155" style:family="table-cell" style:parent-style-name="Default" style:data-style-name="N3">
      <style:table-cell-properties fo:border-bottom="0.06pt solid #000000" fo:background-color="#bfbfbf" style:cell-protect="hidden-and-protected" style:print-content="true" style:text-align-source="fix" style:repeat-content="false" fo:border-left="0.06pt solid #000000" fo:padding-bottom="0.035cm" fo:padding-left="0.035cm" fo:padding-right="0.353cm" fo:padding-top="0.035cm" fo:border-right="none" fo:border-top="0.06pt solid #000000" style:vertical-align="automatic"/>
      <style:paragraph-properties fo:text-align="end"/>
    </style:style>
    <style:style style:name="ce156" style:family="table-cell" style:parent-style-name="Default" style:data-style-name="N3">
      <style:table-cell-properties fo:border-bottom="none" fo:background-color="#bfbfbf" style:cell-protect="hidden-and-protected" style:print-content="true" style:text-align-source="fix" style:repeat-content="false" fo:border-left="0.06pt solid #000000" fo:padding-bottom="0.035cm" fo:padding-left="0.035cm" fo:padding-right="0.353cm" fo:padding-top="0.035cm" fo:border-right="none" fo:border-top="0.06pt solid #000000" style:vertical-align="automatic"/>
      <style:paragraph-properties fo:text-align="end"/>
    </style:style>
    <style:style style:name="ce157" style:family="table-cell" style:parent-style-name="Default" style:data-style-name="N0">
      <style:table-cell-properties fo:background-color="#bfbfbf" style:cell-protect="hidden-and-protected" style:print-content="true"/>
    </style:style>
    <style:style style:name="ce158" style:family="table-cell" style:parent-style-name="Default" style:data-style-name="N0">
      <style:table-cell-properties fo:border-bottom="0.06pt solid #000000" fo:background-color="#bfbfbf" style:cell-protect="hidden-and-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59" style:family="table-cell" style:parent-style-name="Default" style:data-style-name="N3">
      <style:table-cell-properties fo:border-bottom="2.01pt solid #000000" fo:background-color="#bfbfbf" style:cell-protect="hidden-and-protected" style:print-content="true" fo:border-left="2.01pt solid #000000" fo:border-right="none" fo:border-top="0.06pt solid #000000"/>
      <style:map style:condition="cell-content()&gt;13" style:apply-style-name="cf3" style:base-cell-address="repartition_des_sièges.A1"/>
    </style:style>
    <style:style style:name="T1" style:family="text"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partition_des_sièg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visibility="collapse" table:default-cell-style-name="ce4"/>
        <table:table-column table:style-name="co3" table:visibility="collapse" table:default-cell-style-name="ce39"/>
        <table:table-column table:style-name="co3" table:default-cell-style-name="ce4"/>
        <table:table-column table:style-name="co3" table:default-cell-style-name="ce39"/>
        <table:table-column table:style-name="co3" table:default-cell-style-name="ce4"/>
        <table:table-column table:style-name="co4" table:default-cell-style-name="ce4"/>
        <table:table-column table:style-name="co4" table:visibility="collapse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5" table:visibility="collapse" table:number-columns-repeated="45" table:default-cell-style-name="ce4"/>
        <table:table-column table:style-name="co7" table:visibility="collapse" table:number-columns-repeated="3" table:default-cell-style-name="ce4"/>
        <table:table-column table:style-name="co5" table:visibility="collapse" table:number-columns-repeated="45" table:default-cell-style-name="ce4"/>
        <table:table-column table:style-name="co7" table:visibility="collapse" table:number-columns-repeated="915" table:default-cell-style-name="ce4"/>
        <table:table-row table:style-name="ro1">
          <table:table-cell table:style-name="ce1" table:number-columns-repeated="4"/>
          <table:table-cell table:style-name="ce38"/>
          <table:table-cell table:style-name="ce1"/>
          <table:table-cell table:style-name="ce3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5" office:value-type="string" table:number-columns-spanned="14" table:number-rows-spanned="1">
            <text:p>Outil de calcul de la répartition des sièges de conseillers municipaux et de conseillers communautaires pour les communes de 1 000 habitants et plus</text:p>
          </table:table-cell>
          <table:covered-table-cell table:number-columns-repeated="13"/>
          <table:table-cell table:style-name="ce78"/>
          <table:table-cell table:style-name="ce84" table:number-columns-repeated="1008"/>
        </table:table-row>
        <table:table-row table:style-name="ro2">
          <table:table-cell table:style-name="ce1"/>
          <table:table-cell table:style-name="ce6" office:value-type="string" table:number-columns-spanned="14" table:number-rows-spanned="1">
            <text:p>Conformément à l'article L. 262 du code électoral, seules les listes ayant obtenu plus de 5% des suffrages exprimés sont admises à la répartition des sièges. </text:p>
            <text:p>La liste arrivée en tête obtient une prime majoritaire égale à la moitié des sièges. Les autres sièges sont répartis entre les listes à la représentation proportionnelle suivant la règle de la plus forte moyenne.</text:p>
          </table:table-cell>
          <table:covered-table-cell table:number-columns-repeated="13"/>
          <table:table-cell table:style-name="ce79"/>
          <table:table-cell table:number-columns-repeated="1008"/>
        </table:table-row>
        <table:table-row table:style-name="ro3">
          <table:table-cell table:style-name="ce1"/>
          <table:table-cell table:style-name="ce7" office:value-type="string" table:number-columns-spanned="14" table:number-rows-spanned="1">
            <text:p>La répartition des sièges est opérée dès le premier tour si l'une des listes obtient la majorité absolue des suffrages exprimés.</text:p>
          </table:table-cell>
          <table:covered-table-cell table:number-columns-repeated="13"/>
          <table:table-cell table:style-name="ce80"/>
          <table:table-cell table:number-columns-repeated="1008"/>
        </table:table-row>
        <table:table-row table:style-name="ro3">
          <table:table-cell table:style-name="ce1"/>
          <table:table-cell table:style-name="ce8" table:number-columns-repeated="3"/>
          <table:table-cell table:style-name="ce38"/>
          <table:table-cell table:style-name="ce8" table:number-columns-repeated="2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9" office:value-type="string">
            <text:p>Population de la commune</text:p>
            <text:p>en nb d'habitants </text:p>
          </table:table-cell>
          <table:table-cell table:style-name="ce22" office:value-type="string">
            <text:p>Nombre de membres du CM</text:p>
          </table:table-cell>
          <table:table-cell table:style-name="ce33" table:number-columns-repeated="2"/>
          <table:table-cell table:style-name="ce1"/>
          <table:table-cell table:style-name="ce45" office:value-type="string" table:number-columns-spanned="9" table:number-rows-spanned="1">
            <text:p>Il convient d'indiquer d'abord le tour de scrutin concerné puis <text:s/>le nombre de sièges à pourvoir ainsi que le nombre de voix obtenues par chaque liste dans les <text:span text:style-name="T1">cellules grisées</text:span>. <text:span text:style-name="T2">Maximum 10 listes</text:span> - la calculette disfonctionne si deux listes obtiennent exactement la même moyenne pour l'attribution d'un siège car cette attribution n'est alors plus mathématique mais juridique (dernier alinéa de <text:s/>l'article L. 262) </text:p>
          </table:table-cell>
          <table:covered-table-cell table:number-columns-repeated="8"/>
          <table:table-cell table:style-name="ce1"/>
          <table:table-cell table:style-name="ce85" table:number-columns-repeated="1008"/>
        </table:table-row>
        <table:table-row table:style-name="ro3">
          <table:table-cell table:style-name="ce1"/>
          <table:table-cell table:style-name="ce10" office:value-type="string">
            <text:p>de 1 000 à 1 499</text:p>
          </table:table-cell>
          <table:table-cell table:style-name="ce23" office:value-type="float" office:value="15">
            <text:p>15</text:p>
          </table:table-cell>
          <table:table-cell table:style-name="ce14" table:number-columns-repeated="2"/>
          <table:table-cell table:style-name="ce1"/>
          <table:table-cell table:style-name="ce46" table:number-columns-repeated="9"/>
          <table:table-cell table:style-name="ce1"/>
          <table:table-cell table:style-name="ce85" table:number-columns-repeated="1008"/>
        </table:table-row>
        <table:table-row table:style-name="ro3">
          <table:table-cell table:style-name="ce1"/>
          <table:table-cell table:style-name="ce11" office:value-type="string">
            <text:p>de 1 500 à 2 499 </text:p>
          </table:table-cell>
          <table:table-cell table:style-name="ce24" office:value-type="float" office:value="19">
            <text:p>19</text:p>
          </table:table-cell>
          <table:table-cell table:style-name="ce14" table:number-columns-repeated="2"/>
          <table:table-cell table:style-name="ce1"/>
          <table:table-cell table:style-name="ce46" table:number-columns-repeated="9"/>
          <table:table-cell table:style-name="ce1"/>
          <table:table-cell table:style-name="ce85" table:number-columns-repeated="1008"/>
        </table:table-row>
        <table:table-row table:style-name="ro3">
          <table:table-cell table:style-name="ce1"/>
          <table:table-cell table:style-name="ce11" office:value-type="string">
            <text:p>de 2 500 à 3 499 </text:p>
          </table:table-cell>
          <table:table-cell table:style-name="ce24" office:value-type="float" office:value="23">
            <text:p>23</text:p>
          </table:table-cell>
          <table:table-cell table:style-name="ce14" table:number-columns-repeated="2"/>
          <table:table-cell table:style-name="ce1"/>
          <table:table-cell table:style-name="ce46"/>
          <table:table-cell table:style-name="ce49" office:value-type="string" table:number-columns-spanned="2" table:number-rows-spanned="1">
            <text:p>tour de scrutin 1 ou 2</text:p>
          </table:table-cell>
          <table:covered-table-cell/>
          <table:table-cell table:style-name="ce46" table:number-columns-repeated="3"/>
          <table:table-cell table:style-name="ce60" office:value-type="float" office:value="2">
            <text:p>2</text:p>
          </table:table-cell>
          <table:table-cell table:style-name="ce46" table:number-columns-repeated="2"/>
          <table:table-cell table:style-name="ce1"/>
          <table:table-cell table:style-name="ce85" table:number-columns-repeated="1008"/>
        </table:table-row>
        <table:table-row table:style-name="ro5">
          <table:table-cell table:style-name="ce1"/>
          <table:table-cell table:style-name="ce10" office:value-type="string">
            <text:p>de 3 500 à 4 999</text:p>
          </table:table-cell>
          <table:table-cell table:style-name="ce23" office:value-type="float" office:value="27">
            <text:p>27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5 000 à 9 999 </text:p>
          </table:table-cell>
          <table:table-cell table:style-name="ce24" office:value-type="float" office:value="29">
            <text:p>29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0" office:value-type="string" table:number-columns-spanned="8" table:number-rows-spanned="1">
            <text:p>Répartition conseil municipal</text:p>
          </table:table-cell>
          <table:covered-table-cell table:number-columns-repeated="7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10 000 à 19 999 </text:p>
          </table:table-cell>
          <table:table-cell table:style-name="ce24" office:value-type="float" office:value="33">
            <text:p>33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1" office:value-type="string" table:number-columns-spanned="2" table:number-rows-spanned="2">
            <text:p>Nombre de sièges à pourvoir</text:p>
          </table:table-cell>
          <table:covered-table-cell/>
          <table:table-cell table:style-name="ce57" table:number-columns-repeated="3"/>
          <table:table-cell table:style-name="ce61" office:value-type="string" table:number-columns-spanned="2" table:number-rows-spanned="2">
            <text:p>sièges attribués au titre de la prime majoritaire</text:p>
          </table:table-cell>
          <table:covered-table-cell/>
          <table:table-cell table:style-name="ce71" office:value-type="string" table:number-columns-spanned="1" table:number-rows-spanned="2">
            <text:p>Nombre de sièges restants à répartir </text:p>
          </table:table-cell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12" office:value-type="string">
            <text:p>de 20 000 à 29 999 </text:p>
          </table:table-cell>
          <table:table-cell table:style-name="ce25" office:value-type="float" office:value="35">
            <text:p>35</text:p>
          </table:table-cell>
          <table:table-cell table:style-name="ce34" table:number-columns-repeated="2"/>
          <table:table-cell table:style-name="ce1"/>
          <table:table-cell table:style-name="ce8"/>
          <table:covered-table-cell table:number-columns-repeated="2"/>
          <table:table-cell table:style-name="ce58" table:number-columns-repeated="3"/>
          <table:covered-table-cell table:number-columns-repeated="3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30 000 à 39 999 </text:p>
          </table:table-cell>
          <table:table-cell table:style-name="ce24" office:value-type="float" office:value="39">
            <text:p>39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2" table:number-columns-spanned="2" table:number-rows-spanned="1"/>
          <table:covered-table-cell/>
          <table:table-cell table:style-name="ce59" table:formula="of:=[.H14]/2" office:value-type="float" office:value="0">
            <text:p>0</text:p>
          </table:table-cell>
          <table:table-cell table:style-name="ce59" table:formula="of:=ROUNDUP([.J14];0)" office:value-type="float" office:value="0">
            <text:p>0</text:p>
          </table:table-cell>
          <table:table-cell table:style-name="ce59" table:formula="of:=ROUNDDOWN([.J14];0)" office:value-type="float" office:value="0">
            <text:p>0</text:p>
          </table:table-cell>
          <table:table-cell table:style-name="ce62" table:formula="of:=IF([.H14]&gt;4;[.K14];[.L14])" office:value-type="float" office:value="0" table:number-columns-spanned="2" table:number-rows-spanned="1">
            <text:p>0</text:p>
          </table:table-cell>
          <table:covered-table-cell/>
          <table:table-cell table:style-name="ce72" table:formula="of:=[.H14]-[.M14]" office:value-type="float" office:value="0">
            <text:p>0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40 000 à 49 999 </text:p>
          </table:table-cell>
          <table:table-cell table:style-name="ce24" office:value-type="float" office:value="43">
            <text:p>43</text:p>
          </table:table-cell>
          <table:table-cell table:style-name="ce14" table:number-columns-repeated="2"/>
          <table:table-cell table:style-name="ce1"/>
          <table:table-cell table:style-name="ce8"/>
          <table:table-cell table:number-columns-repeated="8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50 000 à 59 999 </text:p>
          </table:table-cell>
          <table:table-cell table:style-name="ce24" office:value-type="float" office:value="45">
            <text:p>45</text:p>
          </table:table-cell>
          <table:table-cell table:style-name="ce14" table:number-columns-repeated="2"/>
          <table:table-cell table:style-name="ce1"/>
          <table:table-cell table:style-name="ce8"/>
          <table:table-cell table:number-columns-repeated="8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60 000 à 79 999 </text:p>
          </table:table-cell>
          <table:table-cell table:style-name="ce24" office:value-type="float" office:value="49">
            <text:p>49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3" office:value-type="string" table:number-columns-spanned="8" table:number-rows-spanned="1">
            <text:p>Répartition conseil communautaire</text:p>
          </table:table-cell>
          <table:covered-table-cell table:number-columns-repeated="7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80 000 à 99 999 </text:p>
          </table:table-cell>
          <table:table-cell table:style-name="ce24" office:value-type="float" office:value="53">
            <text:p>53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1" office:value-type="string" table:number-columns-spanned="2" table:number-rows-spanned="2">
            <text:p>Nombre de sièges à pourvoir</text:p>
          </table:table-cell>
          <table:covered-table-cell/>
          <table:table-cell table:style-name="ce57" table:number-columns-repeated="3"/>
          <table:table-cell table:style-name="ce61" office:value-type="string" table:number-columns-spanned="2" table:number-rows-spanned="2">
            <text:p>sièges attribués au titre de la prime majoritaire</text:p>
          </table:table-cell>
          <table:covered-table-cell/>
          <table:table-cell table:style-name="ce71" office:value-type="string" table:number-columns-spanned="1" table:number-rows-spanned="2">
            <text:p>Nombre de sièges restants à répartir 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100 000 à 149 999</text:p>
          </table:table-cell>
          <table:table-cell table:style-name="ce24" office:value-type="float" office:value="55">
            <text:p>55</text:p>
          </table:table-cell>
          <table:table-cell table:style-name="ce14"/>
          <table:table-cell table:style-name="ce14" table:formula="of:=[.C34]/[.C37]" office:value-type="float" office:value="0">
            <text:p>#DIV/0 !</text:p>
          </table:table-cell>
          <table:table-cell table:style-name="ce1"/>
          <table:table-cell table:style-name="ce8"/>
          <table:covered-table-cell table:number-columns-repeated="2"/>
          <table:table-cell table:style-name="ce58" table:number-columns-repeated="3"/>
          <table:covered-table-cell table:number-columns-repeated="3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150 000 à 199 999 </text:p>
          </table:table-cell>
          <table:table-cell table:style-name="ce24" office:value-type="float" office:value="59">
            <text:p>59</text:p>
          </table:table-cell>
          <table:table-cell table:style-name="ce14"/>
          <table:table-cell table:style-name="ce14" table:formula="of:=[.C37]/100" office:value-type="float" office:value="0">
            <text:p>0</text:p>
          </table:table-cell>
          <table:table-cell table:style-name="ce1"/>
          <table:table-cell table:style-name="ce8"/>
          <table:table-cell table:style-name="ce52" table:number-columns-spanned="2" table:number-rows-spanned="1"/>
          <table:covered-table-cell/>
          <table:table-cell table:style-name="ce59" table:formula="of:=[.H20]/2" office:value-type="float" office:value="0">
            <text:p>0</text:p>
          </table:table-cell>
          <table:table-cell table:style-name="ce59" table:formula="of:=ROUNDUP([.J20];0)" office:value-type="float" office:value="0">
            <text:p>0</text:p>
          </table:table-cell>
          <table:table-cell table:style-name="ce59" table:formula="of:=ROUNDDOWN([.J20];0)" office:value-type="float" office:value="0">
            <text:p>0</text:p>
          </table:table-cell>
          <table:table-cell table:style-name="ce62" table:formula="of:=IF([.H20]&gt;4;[.K20];[.L20])" office:value-type="float" office:value="0" table:number-columns-spanned="2" table:number-rows-spanned="1">
            <text:p>0</text:p>
          </table:table-cell>
          <table:covered-table-cell/>
          <table:table-cell table:style-name="ce72" table:formula="of:=[.H20]-[.M20]" office:value-type="float" office:value="0">
            <text:p>0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200 000 à 249 999 </text:p>
          </table:table-cell>
          <table:table-cell table:style-name="ce24" office:value-type="float" office:value="61">
            <text:p>61</text:p>
          </table:table-cell>
          <table:table-cell table:style-name="ce14"/>
          <table:table-cell table:style-name="ce14" table:formula="of:=[.E20]*5" office:value-type="float" office:value="0">
            <text:p>0</text:p>
          </table:table-cell>
          <table:table-cell table:style-name="ce1"/>
          <table:table-cell table:style-name="ce8"/>
          <table:table-cell table:number-columns-repeated="8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1" office:value-type="string">
            <text:p>de 250 000 à 299 999</text:p>
          </table:table-cell>
          <table:table-cell table:style-name="ce24" office:value-type="float" office:value="65">
            <text:p>65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13" office:value-type="string">
            <text:p>300 000 et +</text:p>
          </table:table-cell>
          <table:table-cell table:style-name="ce26" office:value-type="float" office:value="69">
            <text:p>69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14" table:number-columns-repeated="4"/>
          <table:table-cell table:style-name="ce1"/>
          <table:table-cell table:style-name="ce8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 table:number-columns-repeated="4"/>
          <table:table-cell table:style-name="ce38"/>
          <table:table-cell table:style-name="ce41" office:value-type="string" table:number-columns-spanned="3" table:number-rows-spanned="1">
            <text:p>Répartition conseil municipal</text:p>
          </table:table-cell>
          <table:covered-table-cell table:number-columns-repeated="2"/>
          <table:table-cell table:style-name="ce1" table:number-columns-repeated="4"/>
          <table:table-cell table:style-name="ce63" office:value-type="string" table:number-columns-spanned="3" table:number-rows-spanned="1">
            <text:p>Répartition conseil communautaire</text:p>
          </table:table-cell>
          <table:covered-table-cell table:number-columns-repeated="2"/>
          <table:table-cell table:style-name="ce1"/>
          <table:table-cell table:number-columns-repeated="1008"/>
        </table:table-row>
        <table:table-row table:style-name="ro6">
          <table:table-cell table:style-name="ce1"/>
          <table:table-cell table:style-name="ce15" office:value-type="string">
            <text:p>listes</text:p>
          </table:table-cell>
          <table:table-cell table:style-name="ce27" office:value-type="string">
            <text:p>VOIX</text:p>
          </table:table-cell>
          <table:table-cell table:style-name="ce27" table:number-columns-repeated="2"/>
          <table:table-cell table:style-name="ce42" office:value-type="string">
            <text:p>PRIME </text:p>
            <text:p>MAJ</text:p>
          </table:table-cell>
          <table:table-cell table:style-name="ce42" office:value-type="string">
            <text:p>&gt;5%</text:p>
            <text:p>SE</text:p>
            <text:p/>
          </table:table-cell>
          <table:table-cell table:style-name="ce42" office:value-type="string">
            <text:p>TOTAL</text:p>
          </table:table-cell>
          <table:table-cell table:style-name="ce1" table:number-columns-repeated="4"/>
          <table:table-cell table:style-name="ce64" office:value-type="string">
            <text:p>PRIME MAJ</text:p>
          </table:table-cell>
          <table:table-cell table:style-name="ce68" office:value-type="string">
            <text:p>&gt;5% SE</text:p>
          </table:table-cell>
          <table:table-cell table:style-name="ce73" office:value-type="string">
            <text:p>TOTAL</text:p>
          </table:table-cell>
          <table:table-cell table:style-name="ce81"/>
          <table:table-cell table:number-columns-repeated="1008"/>
        </table:table-row>
        <table:table-row table:style-name="ro3">
          <table:table-cell table:style-name="ce1"/>
          <table:table-cell table:style-name="ce16" office:value-type="string">
            <text:p>liste 1</text:p>
          </table:table-cell>
          <table:table-cell table:style-name="ce28"/>
          <table:table-cell table:style-name="ce35" table:formula="of:=IF([.$M$9]=2;1;IF([.C27]&gt;([.$C$37]/2);1;0))" office:value-type="float" office:value="1">
            <text:p>1</text:p>
          </table:table-cell>
          <table:table-cell table:style-name="ce28" table:formula="of:=IF([.C27]/[.$C$37]&gt;0.1;&quot;O&quot;;&quot;N&quot;)" office:value-type="float" office:value="0">
            <text:p>#DIV/0 !</text:p>
          </table:table-cell>
          <table:table-cell table:style-name="ce43" table:formula="of:=IF([.$D$37]&gt;0;IF([.C27]=MAX([.$C$27:.$C$36]);[.$M$14];0);&quot;&quot;)" office:value-type="float" office:value="0">
            <text:p>0</text:p>
          </table:table-cell>
          <table:table-cell table:style-name="ce43" table:formula="of:=IF([.$D$37]&gt;0;IF([.C27]/[.$C$37]&gt;0.05;&quot;O&quot;;&quot;N&quot;);&quot;&quot;)" office:value-type="float" office:value="0">
            <text:p>#DIV/0 !</text:p>
          </table:table-cell>
          <table:table-cell table:style-name="ce54" table:formula="of:=IF([.$D$37]=0;IF([.E27]=&quot;O&quot;;&quot;T2&quot;;&quot;stop&quot;);([.F27]+[$répartition_CM.F5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27]=MAX([.$C$27:.$C$36]);[.$M$20];0)" office:value-type="float" office:value="0">
            <text:p>0</text:p>
          </table:table-cell>
          <table:table-cell table:style-name="ce69" table:formula="of:=IF([.C27]/[.$C$37]&gt;0.05;&quot;O&quot;;&quot;N&quot;)" office:value-type="float" office:value="0">
            <text:p>#DIV/0 !</text:p>
          </table:table-cell>
          <table:table-cell table:style-name="ce74" table:formula="of:=+[.M27]+[$REPARTITION_CC.E5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7" office:value-type="string">
            <text:p>liste 2</text:p>
          </table:table-cell>
          <table:table-cell table:style-name="ce29"/>
          <table:table-cell table:style-name="ce35" table:formula="of:=IF([.$M$9]=2;1;IF([.C28]&gt;([.$C$37]/2);1;0))" office:value-type="float" office:value="1">
            <text:p>1</text:p>
          </table:table-cell>
          <table:table-cell table:style-name="ce28" table:formula="of:=IF([.C28]/[.$C$37]&gt;0.1;&quot;O&quot;;&quot;N&quot;)" office:value-type="float" office:value="0">
            <text:p>#DIV/0 !</text:p>
          </table:table-cell>
          <table:table-cell table:style-name="ce43" table:formula="of:=IF([.$D$37]&gt;0;IF([.C28]=MAX([.$C$27:.$C$36]);[.$M$14];0);&quot;&quot;)" office:value-type="float" office:value="0">
            <text:p>0</text:p>
          </table:table-cell>
          <table:table-cell table:style-name="ce43" table:formula="of:=IF([.$D$37]&gt;0;IF([.C28]/[.$C$37]&gt;0.05;&quot;O&quot;;&quot;N&quot;);&quot;&quot;)" office:value-type="float" office:value="0">
            <text:p>#DIV/0 !</text:p>
          </table:table-cell>
          <table:table-cell table:style-name="ce54" table:formula="of:=IF([.$D$37]=0;IF([.E28]=&quot;O&quot;;&quot;T2&quot;;&quot;stop&quot;);([.F28]+[$répartition_CM.F6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28]=MAX([.$C$27:.$C$36]);[.$M$20];0)" office:value-type="float" office:value="0">
            <text:p>0</text:p>
          </table:table-cell>
          <table:table-cell table:style-name="ce69" table:formula="of:=IF([.C28]/[.$C$37]&gt;0.05;&quot;O&quot;;&quot;N&quot;)" office:value-type="float" office:value="0">
            <text:p>#DIV/0 !</text:p>
          </table:table-cell>
          <table:table-cell table:style-name="ce74" table:formula="of:=+[.M28]+[$REPARTITION_CC.E6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7" office:value-type="string">
            <text:p>liste 3</text:p>
          </table:table-cell>
          <table:table-cell table:style-name="ce29"/>
          <table:table-cell table:style-name="ce35" table:formula="of:=IF([.$M$9]=2;1;IF([.C29]&gt;([.$C$37]/2);1;0))" office:value-type="float" office:value="1">
            <text:p>1</text:p>
          </table:table-cell>
          <table:table-cell table:style-name="ce28" table:formula="of:=IF([.C29]/[.$C$37]&gt;0.1;&quot;O&quot;;&quot;N&quot;)" office:value-type="float" office:value="0">
            <text:p>#DIV/0 !</text:p>
          </table:table-cell>
          <table:table-cell table:style-name="ce43" table:formula="of:=IF([.$D$37]&gt;0;IF([.C29]=MAX([.$C$27:.$C$36]);[.$M$14];0);&quot;&quot;)" office:value-type="float" office:value="0">
            <text:p>0</text:p>
          </table:table-cell>
          <table:table-cell table:style-name="ce43" table:formula="of:=IF([.$D$37]&gt;0;IF([.C29]/[.$C$37]&gt;0.05;&quot;O&quot;;&quot;N&quot;);&quot;&quot;)" office:value-type="float" office:value="0">
            <text:p>#DIV/0 !</text:p>
          </table:table-cell>
          <table:table-cell table:style-name="ce54" table:formula="of:=IF([.$D$37]=0;IF([.E29]=&quot;O&quot;;&quot;T2&quot;;&quot;stop&quot;);([.F29]+[$répartition_CM.F7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29]=MAX([.$C$27:.$C$36]);[.$M$20];0)" office:value-type="float" office:value="0">
            <text:p>0</text:p>
          </table:table-cell>
          <table:table-cell table:style-name="ce69" table:formula="of:=IF([.C29]/[.$C$37]&gt;0.05;&quot;O&quot;;&quot;N&quot;)" office:value-type="float" office:value="0">
            <text:p>#DIV/0 !</text:p>
          </table:table-cell>
          <table:table-cell table:style-name="ce74" table:formula="of:=+[.M29]+[$REPARTITION_CC.E7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7" office:value-type="string">
            <text:p>liste 4</text:p>
          </table:table-cell>
          <table:table-cell table:style-name="ce29"/>
          <table:table-cell table:style-name="ce35" table:formula="of:=IF([.$M$9]=2;1;IF([.C30]&gt;([.$C$37]/2);1;0))" office:value-type="float" office:value="1">
            <text:p>1</text:p>
          </table:table-cell>
          <table:table-cell table:style-name="ce28" table:formula="of:=IF([.C30]/[.$C$37]&gt;0.1;&quot;O&quot;;&quot;N&quot;)" office:value-type="float" office:value="0">
            <text:p>#DIV/0 !</text:p>
          </table:table-cell>
          <table:table-cell table:style-name="ce43" table:formula="of:=IF([.$D$37]&gt;0;IF([.C30]=MAX([.$C$27:.$C$36]);[.$M$14];0);&quot;&quot;)" office:value-type="float" office:value="0">
            <text:p>0</text:p>
          </table:table-cell>
          <table:table-cell table:style-name="ce43" table:formula="of:=IF([.$D$37]&gt;0;IF([.C30]/[.$C$37]&gt;0.05;&quot;O&quot;;&quot;N&quot;);&quot;&quot;)" office:value-type="float" office:value="0">
            <text:p>#DIV/0 !</text:p>
          </table:table-cell>
          <table:table-cell table:style-name="ce54" table:formula="of:=IF([.$D$37]=0;IF([.E30]=&quot;O&quot;;&quot;T2&quot;;&quot;stop&quot;);([.F30]+[$répartition_CM.F8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30]=MAX([.$C$27:.$C$36]);[.$M$20];0)" office:value-type="float" office:value="0">
            <text:p>0</text:p>
          </table:table-cell>
          <table:table-cell table:style-name="ce69" table:formula="of:=IF([.C30]/[.$C$37]&gt;0.05;&quot;O&quot;;&quot;N&quot;)" office:value-type="float" office:value="0">
            <text:p>#DIV/0 !</text:p>
          </table:table-cell>
          <table:table-cell table:style-name="ce74" table:formula="of:=+[.M30]+[$REPARTITION_CC.E8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7" office:value-type="string">
            <text:p>liste 5</text:p>
          </table:table-cell>
          <table:table-cell table:style-name="ce29"/>
          <table:table-cell table:style-name="ce35" table:formula="of:=IF([.$M$9]=2;1;IF([.C31]&gt;([.$C$37]/2);1;0))" office:value-type="float" office:value="1">
            <text:p>1</text:p>
          </table:table-cell>
          <table:table-cell table:style-name="ce28" table:formula="of:=IF([.C31]/[.$C$37]&gt;0.1;&quot;O&quot;;&quot;N&quot;)" office:value-type="float" office:value="0">
            <text:p>#DIV/0 !</text:p>
          </table:table-cell>
          <table:table-cell table:style-name="ce43" table:formula="of:=IF([.$D$37]&gt;0;IF([.C31]=MAX([.$C$27:.$C$36]);[.$M$14];0);&quot;&quot;)" office:value-type="float" office:value="0">
            <text:p>0</text:p>
          </table:table-cell>
          <table:table-cell table:style-name="ce43" table:formula="of:=IF([.$D$37]&gt;0;IF([.C31]/[.$C$37]&gt;0.05;&quot;O&quot;;&quot;N&quot;);&quot;&quot;)" office:value-type="float" office:value="0">
            <text:p>#DIV/0 !</text:p>
          </table:table-cell>
          <table:table-cell table:style-name="ce54" table:formula="of:=IF([.$D$37]=0;IF([.E31]=&quot;O&quot;;&quot;T2&quot;;&quot;stop&quot;);([.F31]+[$répartition_CM.F9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31]=MAX([.$C$27:.$C$36]);[.$M$20];0)" office:value-type="float" office:value="0">
            <text:p>0</text:p>
          </table:table-cell>
          <table:table-cell table:style-name="ce69" table:formula="of:=IF([.C31]/[.$C$37]&gt;0.05;&quot;O&quot;;&quot;N&quot;)" office:value-type="float" office:value="0">
            <text:p>#DIV/0 !</text:p>
          </table:table-cell>
          <table:table-cell table:style-name="ce74" table:formula="of:=+[.M31]+[$REPARTITION_CC.E9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7" office:value-type="string">
            <text:p>liste 6</text:p>
          </table:table-cell>
          <table:table-cell table:style-name="ce29"/>
          <table:table-cell table:style-name="ce35" table:formula="of:=IF([.$M$9]=2;1;IF([.C32]&gt;([.$C$37]/2);1;0))" office:value-type="float" office:value="1">
            <text:p>1</text:p>
          </table:table-cell>
          <table:table-cell table:style-name="ce28" table:formula="of:=IF([.C32]/[.$C$37]&gt;0.1;&quot;O&quot;;&quot;N&quot;)" office:value-type="float" office:value="0">
            <text:p>#DIV/0 !</text:p>
          </table:table-cell>
          <table:table-cell table:style-name="ce43" table:formula="of:=IF([.$D$37]&gt;0;IF([.C32]=MAX([.$C$27:.$C$36]);[.$M$14];0);&quot;&quot;)" office:value-type="float" office:value="0">
            <text:p>0</text:p>
          </table:table-cell>
          <table:table-cell table:style-name="ce43" table:formula="of:=IF([.$D$37]&gt;0;IF([.C32]/[.$C$37]&gt;0.05;&quot;O&quot;;&quot;N&quot;);&quot;&quot;)" office:value-type="float" office:value="0">
            <text:p>#DIV/0 !</text:p>
          </table:table-cell>
          <table:table-cell table:style-name="ce54" table:formula="of:=IF([.$D$37]=0;IF([.E32]=&quot;O&quot;;&quot;T2&quot;;&quot;stop&quot;);([.F32]+[$répartition_CM.F10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32]=MAX([.$C$27:.$C$36]);[.$M$20];0)" office:value-type="float" office:value="0">
            <text:p>0</text:p>
          </table:table-cell>
          <table:table-cell table:style-name="ce69" table:formula="of:=IF([.C32]/[.$C$37]&gt;0.05;&quot;O&quot;;&quot;N&quot;)" office:value-type="float" office:value="0">
            <text:p>#DIV/0 !</text:p>
          </table:table-cell>
          <table:table-cell table:style-name="ce74" table:formula="of:=+[.M32]+[$REPARTITION_CC.E10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7" office:value-type="string">
            <text:p>liste 7</text:p>
          </table:table-cell>
          <table:table-cell table:style-name="ce29"/>
          <table:table-cell table:style-name="ce35" table:formula="of:=IF([.$M$9]=2;1;IF([.C33]&gt;([.$C$37]/2);1;0))" office:value-type="float" office:value="1">
            <text:p>1</text:p>
          </table:table-cell>
          <table:table-cell table:style-name="ce28" table:formula="of:=IF([.C33]/[.$C$37]&gt;0.1;&quot;O&quot;;&quot;N&quot;)" office:value-type="float" office:value="0">
            <text:p>#DIV/0 !</text:p>
          </table:table-cell>
          <table:table-cell table:style-name="ce43" table:formula="of:=IF([.$D$37]&gt;0;IF([.C33]=MAX([.$C$27:.$C$36]);[.$M$14];0);&quot;&quot;)" office:value-type="float" office:value="0">
            <text:p>0</text:p>
          </table:table-cell>
          <table:table-cell table:style-name="ce43" table:formula="of:=IF([.$D$37]&gt;0;IF([.C33]/[.$C$37]&gt;0.05;&quot;O&quot;;&quot;N&quot;);&quot;&quot;)" office:value-type="float" office:value="0">
            <text:p>#DIV/0 !</text:p>
          </table:table-cell>
          <table:table-cell table:style-name="ce54" table:formula="of:=IF([.$D$37]=0;IF([.E33]=&quot;O&quot;;&quot;T2&quot;;&quot;stop&quot;);([.F33]+[$répartition_CM.F11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33]=MAX([.$C$27:.$C$36]);[.$M$20];0)" office:value-type="float" office:value="0">
            <text:p>0</text:p>
          </table:table-cell>
          <table:table-cell table:style-name="ce69" table:formula="of:=IF([.C33]/[.$C$37]&gt;0.05;&quot;O&quot;;&quot;N&quot;)" office:value-type="float" office:value="0">
            <text:p>#DIV/0 !</text:p>
          </table:table-cell>
          <table:table-cell table:style-name="ce74" table:formula="of:=+[.M33]+[$REPARTITION_CC.E11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7" office:value-type="string">
            <text:p>liste 8</text:p>
          </table:table-cell>
          <table:table-cell table:style-name="ce29"/>
          <table:table-cell table:style-name="ce35" table:formula="of:=IF([.$M$9]=2;1;IF([.C34]&gt;([.$C$37]/2);1;0))" office:value-type="float" office:value="1">
            <text:p>1</text:p>
          </table:table-cell>
          <table:table-cell table:style-name="ce28" table:formula="of:=IF([.C34]/[.$C$37]&gt;0.1;&quot;O&quot;;&quot;N&quot;)" office:value-type="float" office:value="0">
            <text:p>#DIV/0 !</text:p>
          </table:table-cell>
          <table:table-cell table:style-name="ce43" table:formula="of:=IF([.$D$37]&gt;0;IF([.C34]=MAX([.$C$27:.$C$36]);[.$M$14];0);&quot;&quot;)" office:value-type="float" office:value="0">
            <text:p>0</text:p>
          </table:table-cell>
          <table:table-cell table:style-name="ce43" table:formula="of:=IF([.$D$37]&gt;0;IF([.C34]/[.$C$37]&gt;0.05;&quot;O&quot;;&quot;N&quot;);&quot;&quot;)" office:value-type="float" office:value="0">
            <text:p>#DIV/0 !</text:p>
          </table:table-cell>
          <table:table-cell table:style-name="ce54" table:formula="of:=IF([.$D$37]=0;IF([.E34]=&quot;O&quot;;&quot;T2&quot;;&quot;stop&quot;);([.F34]+[$répartition_CM.F12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34]=MAX([.$C$27:.$C$36]);[.$M$20];0)" office:value-type="float" office:value="0">
            <text:p>0</text:p>
          </table:table-cell>
          <table:table-cell table:style-name="ce69" table:formula="of:=IF([.C34]/[.$C$37]&gt;0.05;&quot;O&quot;;&quot;N&quot;)" office:value-type="float" office:value="0">
            <text:p>#DIV/0 !</text:p>
          </table:table-cell>
          <table:table-cell table:style-name="ce74" table:formula="of:=+[.M34]+[$REPARTITION_CC.E12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7" office:value-type="string">
            <text:p>liste 9</text:p>
          </table:table-cell>
          <table:table-cell table:style-name="ce29"/>
          <table:table-cell table:style-name="ce35" table:formula="of:=IF([.$M$9]=2;1;IF([.C35]&gt;([.$C$37]/2);1;0))" office:value-type="float" office:value="1">
            <text:p>1</text:p>
          </table:table-cell>
          <table:table-cell table:style-name="ce28" table:formula="of:=IF([.C35]/[.$C$37]&gt;0.1;&quot;O&quot;;&quot;N&quot;)" office:value-type="float" office:value="0">
            <text:p>#DIV/0 !</text:p>
          </table:table-cell>
          <table:table-cell table:style-name="ce43" table:formula="of:=IF([.$D$37]&gt;0;IF([.C35]=MAX([.$C$27:.$C$36]);[.$M$14];0);&quot;&quot;)" office:value-type="float" office:value="0">
            <text:p>0</text:p>
          </table:table-cell>
          <table:table-cell table:style-name="ce43" table:formula="of:=IF([.$D$37]&gt;0;IF([.C35]/[.$C$37]&gt;0.05;&quot;O&quot;;&quot;N&quot;);&quot;&quot;)" office:value-type="float" office:value="0">
            <text:p>#DIV/0 !</text:p>
          </table:table-cell>
          <table:table-cell table:style-name="ce54" table:formula="of:=IF([.$D$37]=0;IF([.E35]=&quot;O&quot;;&quot;T2&quot;;&quot;stop&quot;);([.F35]+[$répartition_CM.F13]))" office:value-type="float" office:value="0">
            <text:p>#DIV/0 !</text:p>
          </table:table-cell>
          <table:table-cell table:style-name="ce1" table:number-columns-repeated="4"/>
          <table:table-cell table:style-name="ce65" table:formula="of:=IF([.C35]=MAX([.$C$27:.$C$36]);[.$M$20];0)" office:value-type="float" office:value="0">
            <text:p>0</text:p>
          </table:table-cell>
          <table:table-cell table:style-name="ce69" table:formula="of:=IF([.C35]/[.$C$37]&gt;0.05;&quot;O&quot;;&quot;N&quot;)" office:value-type="float" office:value="0">
            <text:p>#DIV/0 !</text:p>
          </table:table-cell>
          <table:table-cell table:style-name="ce74" table:formula="of:=+[.M35]+[$REPARTITION_CC.E13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8" office:value-type="string">
            <text:p>liste 10</text:p>
          </table:table-cell>
          <table:table-cell table:style-name="ce30"/>
          <table:table-cell table:style-name="ce35" table:formula="of:=IF([.$M$9]=2;1;IF([.C36]&gt;([.$C$37]/2);1;0))" office:value-type="float" office:value="1">
            <text:p>1</text:p>
          </table:table-cell>
          <table:table-cell table:style-name="ce28" table:formula="of:=IF([.C36]/[.$C$37]&gt;0.1;&quot;O&quot;;&quot;N&quot;)" office:value-type="float" office:value="0">
            <text:p>#DIV/0 !</text:p>
          </table:table-cell>
          <table:table-cell table:style-name="ce43" table:formula="of:=IF([.$D$37]&gt;0;IF([.C36]=MAX([.$C$27:.$C$36]);[.$M$14];0);&quot;&quot;)" office:value-type="float" office:value="0">
            <text:p>0</text:p>
          </table:table-cell>
          <table:table-cell table:style-name="ce43" table:formula="of:=IF([.$D$37]&gt;0;IF([.C36]/[.$C$37]&gt;0.05;&quot;O&quot;;&quot;N&quot;);&quot;&quot;)" office:value-type="float" office:value="0">
            <text:p>#DIV/0 !</text:p>
          </table:table-cell>
          <table:table-cell table:style-name="ce54" table:formula="of:=IF([.$D$37]=0;IF([.E36]=&quot;O&quot;;&quot;T2&quot;;&quot;stop&quot;);([.F36]+[$répartition_CM.F14]))" office:value-type="float" office:value="0">
            <text:p>#DIV/0 !</text:p>
          </table:table-cell>
          <table:table-cell table:style-name="ce1" table:number-columns-repeated="4"/>
          <table:table-cell table:style-name="ce66" table:formula="of:=IF([.C36]=MAX([.$C$27:.$C$36]);[.$M$20];0)" office:value-type="float" office:value="0">
            <text:p>0</text:p>
          </table:table-cell>
          <table:table-cell table:style-name="ce69" table:formula="of:=IF([.C36]/[.$C$37]&gt;0.05;&quot;O&quot;;&quot;N&quot;)" office:value-type="float" office:value="0">
            <text:p>#DIV/0 !</text:p>
          </table:table-cell>
          <table:table-cell table:style-name="ce75" table:formula="of:=+[.M36]+[$REPARTITION_CC.E14]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3">
          <table:table-cell table:style-name="ce1"/>
          <table:table-cell table:style-name="ce19" office:value-type="string">
            <text:p>TOTAUX</text:p>
          </table:table-cell>
          <table:table-cell table:style-name="ce31" table:formula="of:=SUM([.C27:.C36])" office:value-type="float" office:value="0">
            <text:p>0</text:p>
          </table:table-cell>
          <table:table-cell table:style-name="ce36" table:formula="of:=SUM([.D27:.D36])" office:value-type="float" office:value="10">
            <text:p>10</text:p>
          </table:table-cell>
          <table:table-cell table:style-name="ce31"/>
          <table:table-cell table:style-name="ce44"/>
          <table:table-cell table:style-name="ce47"/>
          <table:table-cell table:style-name="ce55" table:formula="of:=IF([.D37]=0;&quot;T2&quot;;SUM([.H27:.H36]))" office:value-type="float" office:value="0">
            <text:p>#DIV/0 !</text:p>
          </table:table-cell>
          <table:table-cell table:style-name="ce1" table:number-columns-repeated="4"/>
          <table:table-cell table:style-name="ce67" table:formula="of:=SUM([.M27:.M36])" office:value-type="float" office:value="0">
            <text:p>0</text:p>
          </table:table-cell>
          <table:table-cell table:style-name="ce70"/>
          <table:table-cell table:style-name="ce76" table:formula="of:=SUM([.O27:.O36])" office:value-type="float" office:value="0">
            <text:p>#DIV/0 !</text:p>
          </table:table-cell>
          <table:table-cell table:style-name="ce82"/>
          <table:table-cell table:number-columns-repeated="1008"/>
        </table:table-row>
        <table:table-row table:style-name="ro7">
          <table:table-cell table:style-name="ce3"/>
          <table:table-cell table:style-name="ce20" office:value-type="string">
            <text:p>Nombre de voix </text:p>
            <text:p>pour répartition</text:p>
          </table:table-cell>
          <table:table-cell table:style-name="ce32" table:formula="of:=SUMIF([.G27:.G36];&quot;O&quot;;[.C27:.C36])" office:value-type="float" office:value="0">
            <text:p>0</text:p>
          </table:table-cell>
          <table:table-cell table:style-name="ce37"/>
          <table:table-cell table:style-name="ce40"/>
          <table:table-cell table:style-name="ce3"/>
          <table:table-cell table:style-name="ce48" table:number-columns-repeated="2"/>
          <table:table-cell table:style-name="ce3" table:number-columns-repeated="8"/>
          <table:table-cell table:style-name="ce86" table:number-columns-repeated="1008"/>
        </table:table-row>
        <table:table-row table:style-name="ro8">
          <table:table-cell table:style-name="ce1"/>
          <table:table-cell table:style-name="ce21"/>
          <table:table-cell table:style-name="ce1" table:number-columns-repeated="2"/>
          <table:table-cell table:style-name="ce38"/>
          <table:table-cell table:style-name="ce1"/>
          <table:table-cell table:style-name="ce38"/>
          <table:table-cell table:style-name="ce56" table:formula="of:=IF([.H37]=&quot;T2&quot;;&quot;tour 2 nécessaire&quot;;IF([.H37]=&quot;#DIV/0!&quot;;&quot;ERREUR&quot;;IF([.H37]=[.H14];&quot;vérif OK&quot;;&quot;ERREUR&quot;)))" office:value-type="float" office:value="0" table:number-columns-spanned="2" table:number-rows-spanned="1">
            <text:p>#DIV/0 !</text:p>
          </table:table-cell>
          <table:covered-table-cell/>
          <table:table-cell table:style-name="ce1" table:number-columns-repeated="5"/>
          <table:table-cell table:style-name="ce77" table:formula="of:=IF([.O37]=[.H20];&quot;vérif OK&quot;;&quot;ERREUR&quot;)" office:value-type="float" office:value="0">
            <text:p>#DIV/0 !</text:p>
          </table:table-cell>
          <table:table-cell table:style-name="ce83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38"/>
          <table:table-cell table:style-name="ce1"/>
          <table:table-cell table:style-name="ce38"/>
          <table:table-cell table:style-name="ce1" table:number-columns-repeated="9"/>
          <table:table-cell table:number-columns-repeated="1008"/>
        </table:table-row>
        <table:table-row table:style-name="ro5" table:visibility="collapse" table:number-rows-repeated="14">
          <table:table-cell table:number-columns-repeated="6"/>
          <table:table-cell table:style-name="ce4"/>
          <table:table-cell table:number-columns-repeated="101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epartition_des_sièges.H39:repartition_des_sièges.H39">
            <calcext:condition calcext:apply-style-name="cf3" calcext:value="formula-is(NOT(ISERROR(SEARCH(&quot;tour 2&quot;;[.H39]))))" calcext:base-cell-address="repartition_des_sièges.H39"/>
            <calcext:condition calcext:apply-style-name="cf1" calcext:value="=&quot;vérif OK&quot;" calcext:base-cell-address="repartition_des_sièges.A1"/>
            <calcext:condition calcext:apply-style-name="cf2" calcext:value="=&quot;ERREUR&quot;" calcext:base-cell-address="repartition_des_sièges.A1"/>
          </calcext:conditional-format>
          <calcext:conditional-format calcext:target-range-address="repartition_des_sièges.O39:repartition_des_sièges.P39">
            <calcext:condition calcext:apply-style-name="cf1" calcext:value="=&quot;vérif OK&quot;" calcext:base-cell-address="repartition_des_sièges.A1"/>
            <calcext:condition calcext:apply-style-name="cf2" calcext:value="=&quot;ERREUR&quot;" calcext:base-cell-address="repartition_des_sièges.A1"/>
          </calcext:conditional-format>
        </calcext:conditional-formats>
      </table:table>
      <table:table table:name="REPARTITION_CC" table:style-name="ta2" table:protected="true" table:protection-key="mnrUx/q7FAHYUntZtuQjvK7SQ+k=" table:protection-key-digest-algorithm="http://www.w3.org/2000/09/xmldsig#sha1">
        <table:table-protection/>
        <table:table-column table:style-name="co8" table:default-cell-style-name="ce87"/>
        <table:table-column table:style-name="co4" table:number-columns-repeated="1023" table:default-cell-style-name="ce87"/>
        <table:table-row table:style-name="ro9" table:number-rows-repeated="2">
          <table:table-cell table:number-columns-repeated="1024"/>
        </table:table-row>
        <table:table-row table:style-name="ro9">
          <table:table-cell table:style-name="ce88" office:value-type="string">
            <text:p>PFM jefferson</text:p>
          </table:table-cell>
          <table:table-cell table:number-columns-repeated="1023"/>
        </table:table-row>
        <table:table-row table:style-name="ro10">
          <table:table-cell table:style-name="ce89" office:value-type="string">
            <text:p>LISTES</text:p>
          </table:table-cell>
          <table:table-cell table:style-name="ce96" office:value-type="string">
            <text:p>Population municipale</text:p>
          </table:table-cell>
          <table:table-cell table:style-name="ce89" office:value-type="string">
            <text:p>calc rep au Q</text:p>
          </table:table-cell>
          <table:table-cell table:style-name="ce89" office:value-type="string">
            <text:p>REP Q</text:p>
          </table:table-cell>
          <table:table-cell table:style-name="ce89" office:value-type="string">
            <text:p>Total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° siège</text:p>
          </table:table-cell>
          <table:table-cell table:style-name="ce120" office:value-type="string">
            <text:p>Attribution 1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2° siège</text:p>
          </table:table-cell>
          <table:table-cell table:style-name="ce120" office:value-type="string">
            <text:p>Attribution 2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3° siège</text:p>
          </table:table-cell>
          <table:table-cell table:style-name="ce120" office:value-type="string">
            <text:p>Attribution 3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4° siège</text:p>
          </table:table-cell>
          <table:table-cell table:style-name="ce120" office:value-type="string">
            <text:p>Attribution 4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5° siège</text:p>
          </table:table-cell>
          <table:table-cell table:style-name="ce120" office:value-type="string">
            <text:p>Attribution 5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6° siège</text:p>
          </table:table-cell>
          <table:table-cell table:style-name="ce120" office:value-type="string">
            <text:p>Attribution 6° siège</text:p>
          </table:table-cell>
          <table:table-cell table:style-name="ce130" office:value-type="string">
            <text:p>Sièges restant à attribuer</text:p>
          </table:table-cell>
          <table:table-cell table:style-name="ce135" office:value-type="string">
            <text:p>PFM</text:p>
          </table:table-cell>
          <table:table-cell table:style-name="ce135"/>
          <table:table-cell table:style-name="ce135" office:value-type="string">
            <text:p>Calcul 7° siège</text:p>
          </table:table-cell>
          <table:table-cell table:style-name="ce141" office:value-type="string">
            <text:p>Attribution 7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8° siège</text:p>
          </table:table-cell>
          <table:table-cell table:style-name="ce120" office:value-type="string">
            <text:p>Attribution 8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9° siège</text:p>
          </table:table-cell>
          <table:table-cell table:style-name="ce120" office:value-type="string">
            <text:p>Attribution 9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0° siège</text:p>
          </table:table-cell>
          <table:table-cell table:style-name="ce120" office:value-type="string">
            <text:p>Attribution 10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1° siège</text:p>
          </table:table-cell>
          <table:table-cell table:style-name="ce120" office:value-type="string">
            <text:p>Attribution 11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2° siège</text:p>
          </table:table-cell>
          <table:table-cell table:style-name="ce120" office:value-type="string">
            <text:p>Attribution 12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3° siège</text:p>
          </table:table-cell>
          <table:table-cell table:style-name="ce120" office:value-type="string">
            <text:p>Attribution 13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4° siège</text:p>
          </table:table-cell>
          <table:table-cell table:style-name="ce120" office:value-type="string">
            <text:p>Attribution 14° siège</text:p>
          </table:table-cell>
          <table:table-cell table:style-name="ce147" office:value-type="string">
            <text:p>Sièges restant à attribuer</text:p>
          </table:table-cell>
          <table:table-cell table:number-columns-repeated="949"/>
        </table:table-row>
        <table:table-row table:style-name="ro11">
          <table:table-cell office:value-type="float" office:value="1">
            <text:p>1</text:p>
          </table:table-cell>
          <table:table-cell table:style-name="ce97" table:formula="of:=IF([$repartition_des_sièges.N27]=&quot;O&quot;;+[$repartition_des_sièges.C27];0)" office:value-type="float" office:value="0">
            <text:p>#DIV/0 !</text:p>
          </table:table-cell>
          <table:table-cell table:style-name="ce104" table:formula="of:=[.B5]/[.$B$36]" office:value-type="float" office:value="0">
            <text:p>#DIV/0 !</text:p>
          </table:table-cell>
          <table:table-cell table:style-name="ce107" table:formula="of:=ROUNDDOWN([.C5];0)" office:value-type="float" office:value="0">
            <text:p>#DIV/0 !</text:p>
          </table:table-cell>
          <table:table-cell table:style-name="ce109" table:formula="of:=[.D5]+[.I5]+[.N5]+[.S5]+[.X5]+[.AC5]+[.AH5]+[.AM5]+[.AR5]+[.AW5]+[.BB5]+[.BG5]+[.BL5]+[.BQ5]+[.BV5]" office:value-type="float" office:value="0">
            <text:p>#DIV/0 !</text:p>
          </table:table-cell>
          <table:table-cell table:style-name="ce114" table:formula="of:=[.B5]/([.D5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5]=MAX([.$F$5:.$F$32]);1;0)" office:value-type="float" office:value="0">
            <text:p>#DIV/0 !</text:p>
          </table:table-cell>
          <table:table-cell table:style-name="ce121" table:formula="of:=IF([.$D$34]&gt;0;IF([.H5]&lt;1;0;[.H5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5]/([.D5]+[.I5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5]=MAX([.$K$5:.$K32]);1;0)" office:value-type="float" office:value="0">
            <text:p>#DIV/0 !</text:p>
          </table:table-cell>
          <table:table-cell table:style-name="ce121" table:formula="of:=IF(([.L5]+[.M5]=2);[.M5];0)" office:value-type="float" office:value="0">
            <text:p>#DIV/0 !</text:p>
          </table:table-cell>
          <table:table-cell table:style-name="ce125"/>
          <table:table-cell table:style-name="ce114" table:formula="of:=[.B5]/([.D5]+[.I5]+[.N5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5]=MAX([.$P$5:.$P$32]);1;0)" office:value-type="float" office:value="0">
            <text:p>#DIV/0 !</text:p>
          </table:table-cell>
          <table:table-cell table:style-name="ce121" table:formula="of:=IF(([.R5]+[.Q5]=2);[.R5];0)" office:value-type="float" office:value="0">
            <text:p>#DIV/0 !</text:p>
          </table:table-cell>
          <table:table-cell table:style-name="ce125"/>
          <table:table-cell table:style-name="ce114" table:formula="of:=[.B5]/([.D5]+[.I5]+[.N5]+[.S5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5]=MAX([.$U$5:.$U$32]);1;0)" office:value-type="float" office:value="0">
            <text:p>#DIV/0 !</text:p>
          </table:table-cell>
          <table:table-cell table:style-name="ce121" table:formula="of:=IF(([.W5]+[.V5]=2);[.W5];0)" office:value-type="float" office:value="0">
            <text:p>#DIV/0 !</text:p>
          </table:table-cell>
          <table:table-cell table:style-name="ce125"/>
          <table:table-cell table:style-name="ce114" table:formula="of:=[.B5]/([.D5]+[.I5]+[.N5]+[.S5]+[.X5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5]=MAX([.$Z$5:.$Z$32]);1;0)" office:value-type="float" office:value="0">
            <text:p>#DIV/0 !</text:p>
          </table:table-cell>
          <table:table-cell table:style-name="ce121" table:formula="of:=IF(([.AB5]+[.AA5]=2);[.AB5];0)" office:value-type="float" office:value="0">
            <text:p>#DIV/0 !</text:p>
          </table:table-cell>
          <table:table-cell table:style-name="ce125"/>
          <table:table-cell table:style-name="ce114" table:formula="of:=[.B5]/([.D5]+[.I5]+[.N5]+[.S5]+[.X5]+[.AC5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5]=MAX([.$AE$5:.$AE$32]);1;0)" office:value-type="float" office:value="0">
            <text:p>#DIV/0 !</text:p>
          </table:table-cell>
          <table:table-cell table:style-name="ce121" table:formula="of:=IF(([.AF5]+[.AG5]=2);[.AG5];0)" office:value-type="float" office:value="0">
            <text:p>#DIV/0 !</text:p>
          </table:table-cell>
          <table:table-cell table:style-name="ce131" table:formula="of:=[.B5]/([.D5]+[.I5]+[.N5]+[.S5]+[.X5]+[.AC5]+[.AH5]+1)" office:value-type="float" office:value="0">
            <text:p>#DIV/0 !</text:p>
          </table:table-cell>
          <table:table-cell table:style-name="ce136" table:formula="of:=[.B5]/([.D5]+[.I5]+[.N5]+[.S5]+[.X5]+[.AC5]+[.AH5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5]=MAX([.$AJ$5:.$AJ$32]);1;0)" office:value-type="float" office:value="0">
            <text:p>#DIV/0 !</text:p>
          </table:table-cell>
          <table:table-cell table:style-name="ce142" table:formula="of:=IF(([.AK5]+[.AL5]=2);[.AL5];0)" office:value-type="float" office:value="0">
            <text:p>#DIV/0 !</text:p>
          </table:table-cell>
          <table:table-cell table:style-name="ce125"/>
          <table:table-cell table:style-name="ce114" table:formula="of:=[.B5]/([.D5]+[.I5]+[.N5]+[.S5]+[.X5]+[.AC5]+[.AH5]+[.AM5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5]=MAX([.$AO$5:.$AO$31]);1;0)" office:value-type="float" office:value="0">
            <text:p>#DIV/0 !</text:p>
          </table:table-cell>
          <table:table-cell table:style-name="ce144" table:formula="of:=IF(([.AP5]+[.AQ5]=2);[.AQ5];0)" office:value-type="float" office:value="0">
            <text:p>#DIV/0 !</text:p>
          </table:table-cell>
          <table:table-cell table:style-name="ce145"/>
          <table:table-cell table:style-name="ce114" table:formula="of:=[.B5]/([.D5]+[.I5]+[.N5]+[.S5]+[.X5]+[.AC5]+[.AH5]+[.AM5]+[.AR5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5]=MAX([.$AT$5:.$AT$32]);1;0)" office:value-type="float" office:value="0">
            <text:p>#DIV/0 !</text:p>
          </table:table-cell>
          <table:table-cell table:style-name="ce144" table:formula="of:=IF(([.AU5]+[.AV5]=2);[.AV5];0)" office:value-type="float" office:value="0">
            <text:p>#DIV/0 !</text:p>
          </table:table-cell>
          <table:table-cell table:style-name="ce145"/>
          <table:table-cell table:style-name="ce114" table:formula="of:=[.B5]/([.D5]+[.I5]+[.N5]+[.S5]+[.X5]+[.AC5]+[.AH5]+[.AM5]+[.AR5]+[.AW5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5]=MAX([.$AY$5:.$AY$32]);1;0)" office:value-type="float" office:value="0">
            <text:p>#DIV/0 !</text:p>
          </table:table-cell>
          <table:table-cell table:style-name="ce144" table:formula="of:=IF(([.AZ5]+[.BA5]=2);[.BA5];0)" office:value-type="float" office:value="0">
            <text:p>#DIV/0 !</text:p>
          </table:table-cell>
          <table:table-cell table:style-name="ce145"/>
          <table:table-cell table:style-name="ce114" table:formula="of:=[.B5]/([.D5]+[.I5]+[.N5]+[.S5]+[.X5]+[.AC5]+[.AH5]+[.AM5]+[.AR5]+[.AW5]+[.BB5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5]=MAX([.$BD$5:.$BD$32]);1;0)" office:value-type="float" office:value="0">
            <text:p>#DIV/0 !</text:p>
          </table:table-cell>
          <table:table-cell table:style-name="ce144" table:formula="of:=IF(([.BE5]+[.BF5]=2);[.BF5];0)" office:value-type="float" office:value="0">
            <text:p>#DIV/0 !</text:p>
          </table:table-cell>
          <table:table-cell table:style-name="ce125"/>
          <table:table-cell table:style-name="ce114" table:formula="of:=[.B5]/([.D5]+[.I5]+[.N5]+[.S5]+[.X5]+[.AC5]+[.AH5]+[.AM5]+[.AR5]+[.AW5]+[.BB5]+[.BG5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5]=MAX([.$BI$5:.$BI$32]);1;0)" office:value-type="float" office:value="0">
            <text:p>#DIV/0 !</text:p>
          </table:table-cell>
          <table:table-cell table:style-name="ce121" table:formula="of:=IF(([.BJ5]+[.BK5]=2);[.BK5];0)" office:value-type="float" office:value="0">
            <text:p>#DIV/0 !</text:p>
          </table:table-cell>
          <table:table-cell table:style-name="ce125"/>
          <table:table-cell table:style-name="ce114" table:formula="of:=[.B5]/([.D5]+[.I5]+[.N5]+[.S5]+[.X5]+[.AC5]+[.AH5]+[.AM5]+[.AR5]+[.AW5]+[.BB5]+[.BG5]+[.BL5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5]=MAX([.$BN$5:.$BN$32]);1;0)" office:value-type="float" office:value="0">
            <text:p>#DIV/0 !</text:p>
          </table:table-cell>
          <table:table-cell table:style-name="ce121" table:formula="of:=IF(([.BO5]+[.BP5]=2);[.BP5];0)" office:value-type="float" office:value="0">
            <text:p>#DIV/0 !</text:p>
          </table:table-cell>
          <table:table-cell table:style-name="ce125"/>
          <table:table-cell table:style-name="ce114" table:formula="of:=[.B5]/([.D5]+[.I5]+[.N5]+[.S5]+[.X5]+[.AC5]+[.AH5]+[.AM5]+[.AR5]+[.AW5]+[.BB5]+[.BG5]+[.BL5]+[.BQ5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5]=MAX([.$BS$5:.$BS$32]);1;0)" office:value-type="float" office:value="0">
            <text:p>#DIV/0 !</text:p>
          </table:table-cell>
          <table:table-cell table:style-name="ce121" table:formula="of:=IF(([.BT5]+[.BU5]=2);[.BU5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2">
            <text:p>2</text:p>
          </table:table-cell>
          <table:table-cell table:style-name="ce97" table:formula="of:=IF([$repartition_des_sièges.N28]=&quot;O&quot;;+[$repartition_des_sièges.C28];0)" office:value-type="float" office:value="0">
            <text:p>#DIV/0 !</text:p>
          </table:table-cell>
          <table:table-cell table:style-name="ce104" table:formula="of:=[.B6]/[.$B$36]" office:value-type="float" office:value="0">
            <text:p>#DIV/0 !</text:p>
          </table:table-cell>
          <table:table-cell table:style-name="ce107" table:formula="of:=ROUNDDOWN([.C6];0)" office:value-type="float" office:value="0">
            <text:p>#DIV/0 !</text:p>
          </table:table-cell>
          <table:table-cell table:style-name="ce109" table:formula="of:=[.D6]+[.I6]+[.N6]+[.S6]+[.X6]+[.AC6]+[.AH6]+[.AM6]+[.AR6]+[.AW6]+[.BB6]+[.BG6]+[.BL6]+[.BQ6]+[.BV6]" office:value-type="float" office:value="0">
            <text:p>#DIV/0 !</text:p>
          </table:table-cell>
          <table:table-cell table:style-name="ce114" table:formula="of:=[.B6]/([.D6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6]=MAX([.$F$5:.$F$32]);1;0)" office:value-type="float" office:value="0">
            <text:p>#DIV/0 !</text:p>
          </table:table-cell>
          <table:table-cell table:style-name="ce121" table:formula="of:=IF([.$D$34]&gt;0;IF([.H6]&lt;1;0;[.H6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6]/([.D6]+[.I6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6]=MAX([.$K$5:.$K33]);1;0)" office:value-type="float" office:value="0">
            <text:p>#DIV/0 !</text:p>
          </table:table-cell>
          <table:table-cell table:style-name="ce121" table:formula="of:=IF(([.L6]+[.M6]=2);[.M6];0)" office:value-type="float" office:value="0">
            <text:p>#DIV/0 !</text:p>
          </table:table-cell>
          <table:table-cell table:style-name="ce125"/>
          <table:table-cell table:style-name="ce114" table:formula="of:=[.B6]/([.D6]+[.I6]+[.N6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6]=MAX([.$P$5:.$P$32]);1;0)" office:value-type="float" office:value="0">
            <text:p>#DIV/0 !</text:p>
          </table:table-cell>
          <table:table-cell table:style-name="ce121" table:formula="of:=IF(([.R6]+[.Q6]=2);[.R6];0)" office:value-type="float" office:value="0">
            <text:p>#DIV/0 !</text:p>
          </table:table-cell>
          <table:table-cell table:style-name="ce125"/>
          <table:table-cell table:style-name="ce114" table:formula="of:=[.B6]/([.D6]+[.I6]+[.N6]+[.S6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6]=MAX([.$U$5:.$U$32]);1;0)" office:value-type="float" office:value="0">
            <text:p>#DIV/0 !</text:p>
          </table:table-cell>
          <table:table-cell table:style-name="ce121" table:formula="of:=IF(([.W6]+[.V6]=2);[.W6];0)" office:value-type="float" office:value="0">
            <text:p>#DIV/0 !</text:p>
          </table:table-cell>
          <table:table-cell table:style-name="ce125"/>
          <table:table-cell table:style-name="ce114" table:formula="of:=[.B6]/([.D6]+[.I6]+[.N6]+[.S6]+[.X6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6]=MAX([.$Z$5:.$Z$32]);1;0)" office:value-type="float" office:value="0">
            <text:p>#DIV/0 !</text:p>
          </table:table-cell>
          <table:table-cell table:style-name="ce121" table:formula="of:=IF(([.AB6]+[.AA6]=2);[.AB6];0)" office:value-type="float" office:value="0">
            <text:p>#DIV/0 !</text:p>
          </table:table-cell>
          <table:table-cell table:style-name="ce125"/>
          <table:table-cell table:style-name="ce114" table:formula="of:=[.B6]/([.D6]+[.I6]+[.N6]+[.S6]+[.X6]+[.AC6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6]=MAX([.$AE$5:.$AE$32]);1;0)" office:value-type="float" office:value="0">
            <text:p>#DIV/0 !</text:p>
          </table:table-cell>
          <table:table-cell table:style-name="ce121" table:formula="of:=IF(([.AF6]+[.AG6]=2);[.AG6];0)" office:value-type="float" office:value="0">
            <text:p>#DIV/0 !</text:p>
          </table:table-cell>
          <table:table-cell table:style-name="ce131" table:formula="of:=[.B6]/([.D6]+[.I6]+[.N6]+[.S6]+[.X6]+[.AC6]+[.AH6]+1)" office:value-type="float" office:value="0">
            <text:p>#DIV/0 !</text:p>
          </table:table-cell>
          <table:table-cell table:style-name="ce136" table:formula="of:=[.B6]/([.D6]+[.I6]+[.N6]+[.S6]+[.X6]+[.AC6]+[.AH6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6]=MAX([.$AJ$5:.$AJ$32]);1;0)" office:value-type="float" office:value="0">
            <text:p>#DIV/0 !</text:p>
          </table:table-cell>
          <table:table-cell table:style-name="ce142" table:formula="of:=IF(([.AK6]+[.AL6]=2);[.AL6];0)" office:value-type="float" office:value="0">
            <text:p>#DIV/0 !</text:p>
          </table:table-cell>
          <table:table-cell table:style-name="ce125"/>
          <table:table-cell table:style-name="ce114" table:formula="of:=[.B6]/([.D6]+[.I6]+[.N6]+[.S6]+[.X6]+[.AC6]+[.AH6]+[.AM6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6]=MAX([.$AO$5:.$AO$31]);1;0)" office:value-type="float" office:value="0">
            <text:p>#DIV/0 !</text:p>
          </table:table-cell>
          <table:table-cell table:style-name="ce144" table:formula="of:=IF(([.AP6]+[.AQ6]=2);[.AQ6];0)" office:value-type="float" office:value="0">
            <text:p>#DIV/0 !</text:p>
          </table:table-cell>
          <table:table-cell table:style-name="ce145"/>
          <table:table-cell table:style-name="ce114" table:formula="of:=[.B6]/([.D6]+[.I6]+[.N6]+[.S6]+[.X6]+[.AC6]+[.AH6]+[.AM6]+[.AR6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6]=MAX([.$AT$5:.$AT$32]);1;0)" office:value-type="float" office:value="0">
            <text:p>#DIV/0 !</text:p>
          </table:table-cell>
          <table:table-cell table:style-name="ce144" table:formula="of:=IF(([.AU6]+[.AV6]=2);[.AV6];0)" office:value-type="float" office:value="0">
            <text:p>#DIV/0 !</text:p>
          </table:table-cell>
          <table:table-cell table:style-name="ce145"/>
          <table:table-cell table:style-name="ce114" table:formula="of:=[.B6]/([.D6]+[.I6]+[.N6]+[.S6]+[.X6]+[.AC6]+[.AH6]+[.AM6]+[.AR6]+[.AW6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6]=MAX([.$AY$5:.$AY$32]);1;0)" office:value-type="float" office:value="0">
            <text:p>#DIV/0 !</text:p>
          </table:table-cell>
          <table:table-cell table:style-name="ce144" table:formula="of:=IF(([.AZ6]+[.BA6]=2);[.BA6];0)" office:value-type="float" office:value="0">
            <text:p>#DIV/0 !</text:p>
          </table:table-cell>
          <table:table-cell table:style-name="ce145"/>
          <table:table-cell table:style-name="ce114" table:formula="of:=[.B6]/([.D6]+[.I6]+[.N6]+[.S6]+[.X6]+[.AC6]+[.AH6]+[.AM6]+[.AR6]+[.AW6]+[.BB6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6]=MAX([.$BD$5:.$BD$32]);1;0)" office:value-type="float" office:value="0">
            <text:p>#DIV/0 !</text:p>
          </table:table-cell>
          <table:table-cell table:style-name="ce144" table:formula="of:=IF(([.BE6]+[.BF6]=2);[.BF6];0)" office:value-type="float" office:value="0">
            <text:p>#DIV/0 !</text:p>
          </table:table-cell>
          <table:table-cell table:style-name="ce125"/>
          <table:table-cell table:style-name="ce114" table:formula="of:=[.B6]/([.D6]+[.I6]+[.N6]+[.S6]+[.X6]+[.AC6]+[.AH6]+[.AM6]+[.AR6]+[.AW6]+[.BB6]+[.BG6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6]=MAX([.$BI$5:.$BI$32]);1;0)" office:value-type="float" office:value="0">
            <text:p>#DIV/0 !</text:p>
          </table:table-cell>
          <table:table-cell table:style-name="ce121" table:formula="of:=IF(([.BJ6]+[.BK6]=2);[.BK6];0)" office:value-type="float" office:value="0">
            <text:p>#DIV/0 !</text:p>
          </table:table-cell>
          <table:table-cell table:style-name="ce125"/>
          <table:table-cell table:style-name="ce114" table:formula="of:=[.B6]/([.D6]+[.I6]+[.N6]+[.S6]+[.X6]+[.AC6]+[.AH6]+[.AM6]+[.AR6]+[.AW6]+[.BB6]+[.BG6]+[.BL6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6]=MAX([.$BN$5:.$BN$32]);1;0)" office:value-type="float" office:value="0">
            <text:p>#DIV/0 !</text:p>
          </table:table-cell>
          <table:table-cell table:style-name="ce121" table:formula="of:=IF(([.BO6]+[.BP6]=2);[.BP6];0)" office:value-type="float" office:value="0">
            <text:p>#DIV/0 !</text:p>
          </table:table-cell>
          <table:table-cell table:style-name="ce125"/>
          <table:table-cell table:style-name="ce114" table:formula="of:=[.B6]/([.D6]+[.I6]+[.N6]+[.S6]+[.X6]+[.AC6]+[.AH6]+[.AM6]+[.AR6]+[.AW6]+[.BB6]+[.BG6]+[.BL6]+[.BQ6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6]=MAX([.$BS$5:.$BS$32]);1;0)" office:value-type="float" office:value="0">
            <text:p>#DIV/0 !</text:p>
          </table:table-cell>
          <table:table-cell table:style-name="ce121" table:formula="of:=IF(([.BT6]+[.BU6]=2);[.BU6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3">
            <text:p>3</text:p>
          </table:table-cell>
          <table:table-cell table:style-name="ce97" table:formula="of:=IF([$repartition_des_sièges.N29]=&quot;O&quot;;+[$repartition_des_sièges.C29];0)" office:value-type="float" office:value="0">
            <text:p>#DIV/0 !</text:p>
          </table:table-cell>
          <table:table-cell table:style-name="ce104" table:formula="of:=[.B7]/[.$B$36]" office:value-type="float" office:value="0">
            <text:p>#DIV/0 !</text:p>
          </table:table-cell>
          <table:table-cell table:style-name="ce107" table:formula="of:=ROUNDDOWN([.C7];0)" office:value-type="float" office:value="0">
            <text:p>#DIV/0 !</text:p>
          </table:table-cell>
          <table:table-cell table:style-name="ce109" table:formula="of:=[.D7]+[.I7]+[.N7]+[.S7]+[.X7]+[.AC7]+[.AH7]+[.AM7]+[.AR7]+[.AW7]+[.BB7]+[.BG7]+[.BL7]+[.BQ7]+[.BV7]" office:value-type="float" office:value="0">
            <text:p>#DIV/0 !</text:p>
          </table:table-cell>
          <table:table-cell table:style-name="ce114" table:formula="of:=[.B7]/([.D7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7]=MAX([.$F$5:.$F$32]);1;0)" office:value-type="float" office:value="0">
            <text:p>#DIV/0 !</text:p>
          </table:table-cell>
          <table:table-cell table:style-name="ce121" table:formula="of:=IF([.$D$34]&gt;0;IF([.H7]&lt;1;0;[.H7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7]/([.D7]+[.I7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7]=MAX([.$K$5:.$K34]);1;0)" office:value-type="float" office:value="0">
            <text:p>#DIV/0 !</text:p>
          </table:table-cell>
          <table:table-cell table:style-name="ce121" table:formula="of:=IF(([.L7]+[.M7]=2);[.M7];0)" office:value-type="float" office:value="0">
            <text:p>#DIV/0 !</text:p>
          </table:table-cell>
          <table:table-cell table:style-name="ce125"/>
          <table:table-cell table:style-name="ce114" table:formula="of:=[.B7]/([.D7]+[.I7]+[.N7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7]=MAX([.$P$5:.$P$32]);1;0)" office:value-type="float" office:value="0">
            <text:p>#DIV/0 !</text:p>
          </table:table-cell>
          <table:table-cell table:style-name="ce121" table:formula="of:=IF(([.R7]+[.Q7]=2);[.R7];0)" office:value-type="float" office:value="0">
            <text:p>#DIV/0 !</text:p>
          </table:table-cell>
          <table:table-cell table:style-name="ce125"/>
          <table:table-cell table:style-name="ce114" table:formula="of:=[.B7]/([.D7]+[.I7]+[.N7]+[.S7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7]=MAX([.$U$5:.$U$32]);1;0)" office:value-type="float" office:value="0">
            <text:p>#DIV/0 !</text:p>
          </table:table-cell>
          <table:table-cell table:style-name="ce121" table:formula="of:=IF(([.W7]+[.V7]=2);[.W7];0)" office:value-type="float" office:value="0">
            <text:p>#DIV/0 !</text:p>
          </table:table-cell>
          <table:table-cell table:style-name="ce125"/>
          <table:table-cell table:style-name="ce114" table:formula="of:=[.B7]/([.D7]+[.I7]+[.N7]+[.S7]+[.X7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7]=MAX([.$Z$5:.$Z$32]);1;0)" office:value-type="float" office:value="0">
            <text:p>#DIV/0 !</text:p>
          </table:table-cell>
          <table:table-cell table:style-name="ce121" table:formula="of:=IF(([.AB7]+[.AA7]=2);[.AB7];0)" office:value-type="float" office:value="0">
            <text:p>#DIV/0 !</text:p>
          </table:table-cell>
          <table:table-cell table:style-name="ce125"/>
          <table:table-cell table:style-name="ce114" table:formula="of:=[.B7]/([.D7]+[.I7]+[.N7]+[.S7]+[.X7]+[.AC7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7]=MAX([.$AE$5:.$AE$32]);1;0)" office:value-type="float" office:value="0">
            <text:p>#DIV/0 !</text:p>
          </table:table-cell>
          <table:table-cell table:style-name="ce121" table:formula="of:=IF(([.AF7]+[.AG7]=2);[.AG7];0)" office:value-type="float" office:value="0">
            <text:p>#DIV/0 !</text:p>
          </table:table-cell>
          <table:table-cell table:style-name="ce131" table:formula="of:=[.B7]/([.D7]+[.I7]+[.N7]+[.S7]+[.X7]+[.AC7]+[.AH7]+1)" office:value-type="float" office:value="0">
            <text:p>#DIV/0 !</text:p>
          </table:table-cell>
          <table:table-cell table:style-name="ce136" table:formula="of:=[.B7]/([.D7]+[.I7]+[.N7]+[.S7]+[.X7]+[.AC7]+[.AH7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7]=MAX([.$AJ$5:.$AJ$32]);1;0)" office:value-type="float" office:value="0">
            <text:p>#DIV/0 !</text:p>
          </table:table-cell>
          <table:table-cell table:style-name="ce142" table:formula="of:=IF(([.AK7]+[.AL7]=2);[.AL7];0)" office:value-type="float" office:value="0">
            <text:p>#DIV/0 !</text:p>
          </table:table-cell>
          <table:table-cell table:style-name="ce125"/>
          <table:table-cell table:style-name="ce114" table:formula="of:=[.B7]/([.D7]+[.I7]+[.N7]+[.S7]+[.X7]+[.AC7]+[.AH7]+[.AM7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7]=MAX([.$AO$5:.$AO$31]);1;0)" office:value-type="float" office:value="0">
            <text:p>#DIV/0 !</text:p>
          </table:table-cell>
          <table:table-cell table:style-name="ce144" table:formula="of:=IF(([.AP7]+[.AQ7]=2);[.AQ7];0)" office:value-type="float" office:value="0">
            <text:p>#DIV/0 !</text:p>
          </table:table-cell>
          <table:table-cell table:style-name="ce145"/>
          <table:table-cell table:style-name="ce114" table:formula="of:=[.B7]/([.D7]+[.I7]+[.N7]+[.S7]+[.X7]+[.AC7]+[.AH7]+[.AM7]+[.AR7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7]=MAX([.$AT$5:.$AT$32]);1;0)" office:value-type="float" office:value="0">
            <text:p>#DIV/0 !</text:p>
          </table:table-cell>
          <table:table-cell table:style-name="ce144" table:formula="of:=IF(([.AU7]+[.AV7]=2);[.AV7];0)" office:value-type="float" office:value="0">
            <text:p>#DIV/0 !</text:p>
          </table:table-cell>
          <table:table-cell table:style-name="ce145"/>
          <table:table-cell table:style-name="ce114" table:formula="of:=[.B7]/([.D7]+[.I7]+[.N7]+[.S7]+[.X7]+[.AC7]+[.AH7]+[.AM7]+[.AR7]+[.AW7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7]=MAX([.$AY$5:.$AY$32]);1;0)" office:value-type="float" office:value="0">
            <text:p>#DIV/0 !</text:p>
          </table:table-cell>
          <table:table-cell table:style-name="ce144" table:formula="of:=IF(([.AZ7]+[.BA7]=2);[.BA7];0)" office:value-type="float" office:value="0">
            <text:p>#DIV/0 !</text:p>
          </table:table-cell>
          <table:table-cell table:style-name="ce145"/>
          <table:table-cell table:style-name="ce114" table:formula="of:=[.B7]/([.D7]+[.I7]+[.N7]+[.S7]+[.X7]+[.AC7]+[.AH7]+[.AM7]+[.AR7]+[.AW7]+[.BB7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7]=MAX([.$BD$5:.$BD$32]);1;0)" office:value-type="float" office:value="0">
            <text:p>#DIV/0 !</text:p>
          </table:table-cell>
          <table:table-cell table:style-name="ce144" table:formula="of:=IF(([.BE7]+[.BF7]=2);[.BF7];0)" office:value-type="float" office:value="0">
            <text:p>#DIV/0 !</text:p>
          </table:table-cell>
          <table:table-cell table:style-name="ce125"/>
          <table:table-cell table:style-name="ce114" table:formula="of:=[.B7]/([.D7]+[.I7]+[.N7]+[.S7]+[.X7]+[.AC7]+[.AH7]+[.AM7]+[.AR7]+[.AW7]+[.BB7]+[.BG7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7]=MAX([.$BI$5:.$BI$32]);1;0)" office:value-type="float" office:value="0">
            <text:p>#DIV/0 !</text:p>
          </table:table-cell>
          <table:table-cell table:style-name="ce121" table:formula="of:=IF(([.BJ7]+[.BK7]=2);[.BK7];0)" office:value-type="float" office:value="0">
            <text:p>#DIV/0 !</text:p>
          </table:table-cell>
          <table:table-cell table:style-name="ce125"/>
          <table:table-cell table:style-name="ce114" table:formula="of:=[.B7]/([.D7]+[.I7]+[.N7]+[.S7]+[.X7]+[.AC7]+[.AH7]+[.AM7]+[.AR7]+[.AW7]+[.BB7]+[.BG7]+[.BL7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7]=MAX([.$BN$5:.$BN$32]);1;0)" office:value-type="float" office:value="0">
            <text:p>#DIV/0 !</text:p>
          </table:table-cell>
          <table:table-cell table:style-name="ce121" table:formula="of:=IF(([.BO7]+[.BP7]=2);[.BP7];0)" office:value-type="float" office:value="0">
            <text:p>#DIV/0 !</text:p>
          </table:table-cell>
          <table:table-cell table:style-name="ce125"/>
          <table:table-cell table:style-name="ce114" table:formula="of:=[.B7]/([.D7]+[.I7]+[.N7]+[.S7]+[.X7]+[.AC7]+[.AH7]+[.AM7]+[.AR7]+[.AW7]+[.BB7]+[.BG7]+[.BL7]+[.BQ7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7]=MAX([.$BS$5:.$BS$32]);1;0)" office:value-type="float" office:value="0">
            <text:p>#DIV/0 !</text:p>
          </table:table-cell>
          <table:table-cell table:style-name="ce121" table:formula="of:=IF(([.BT7]+[.BU7]=2);[.BU7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4">
            <text:p>4</text:p>
          </table:table-cell>
          <table:table-cell table:style-name="ce97" table:formula="of:=IF([$repartition_des_sièges.N30]=&quot;O&quot;;+[$repartition_des_sièges.C30];0)" office:value-type="float" office:value="0">
            <text:p>#DIV/0 !</text:p>
          </table:table-cell>
          <table:table-cell table:style-name="ce104" table:formula="of:=[.B8]/[.$B$36]" office:value-type="float" office:value="0">
            <text:p>#DIV/0 !</text:p>
          </table:table-cell>
          <table:table-cell table:style-name="ce107" table:formula="of:=ROUNDDOWN([.C8];0)" office:value-type="float" office:value="0">
            <text:p>#DIV/0 !</text:p>
          </table:table-cell>
          <table:table-cell table:style-name="ce109" table:formula="of:=[.D8]+[.I8]+[.N8]+[.S8]+[.X8]+[.AC8]+[.AH8]+[.AM8]+[.AR8]+[.AW8]+[.BB8]+[.BG8]+[.BL8]+[.BQ8]+[.BV8]" office:value-type="float" office:value="0">
            <text:p>#DIV/0 !</text:p>
          </table:table-cell>
          <table:table-cell table:style-name="ce114" table:formula="of:=[.B8]/([.D8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8]=MAX([.$F$5:.$F$32]);1;0)" office:value-type="float" office:value="0">
            <text:p>#DIV/0 !</text:p>
          </table:table-cell>
          <table:table-cell table:style-name="ce121" table:formula="of:=IF([.$D$34]&gt;0;IF([.H8]&lt;1;0;[.H8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8]/([.D8]+[.I8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8]=MAX([.$K$5:.$K35]);1;0)" office:value-type="float" office:value="0">
            <text:p>#DIV/0 !</text:p>
          </table:table-cell>
          <table:table-cell table:style-name="ce121" table:formula="of:=IF(([.L8]+[.M8]=2);[.M8];0)" office:value-type="float" office:value="0">
            <text:p>#DIV/0 !</text:p>
          </table:table-cell>
          <table:table-cell table:style-name="ce125"/>
          <table:table-cell table:style-name="ce114" table:formula="of:=[.B8]/([.D8]+[.I8]+[.N8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8]=MAX([.$P$5:.$P$32]);1;0)" office:value-type="float" office:value="0">
            <text:p>#DIV/0 !</text:p>
          </table:table-cell>
          <table:table-cell table:style-name="ce121" table:formula="of:=IF(([.R8]+[.Q8]=2);[.R8];0)" office:value-type="float" office:value="0">
            <text:p>#DIV/0 !</text:p>
          </table:table-cell>
          <table:table-cell table:style-name="ce125"/>
          <table:table-cell table:style-name="ce114" table:formula="of:=[.B8]/([.D8]+[.I8]+[.N8]+[.S8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8]=MAX([.$U$5:.$U$32]);1;0)" office:value-type="float" office:value="0">
            <text:p>#DIV/0 !</text:p>
          </table:table-cell>
          <table:table-cell table:style-name="ce121" table:formula="of:=IF(([.W8]+[.V8]=2);[.W8];0)" office:value-type="float" office:value="0">
            <text:p>#DIV/0 !</text:p>
          </table:table-cell>
          <table:table-cell table:style-name="ce125"/>
          <table:table-cell table:style-name="ce114" table:formula="of:=[.B8]/([.D8]+[.I8]+[.N8]+[.S8]+[.X8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8]=MAX([.$Z$5:.$Z$32]);1;0)" office:value-type="float" office:value="0">
            <text:p>#DIV/0 !</text:p>
          </table:table-cell>
          <table:table-cell table:style-name="ce121" table:formula="of:=IF(([.AB8]+[.AA8]=2);[.AB8];0)" office:value-type="float" office:value="0">
            <text:p>#DIV/0 !</text:p>
          </table:table-cell>
          <table:table-cell table:style-name="ce125"/>
          <table:table-cell table:style-name="ce114" table:formula="of:=[.B8]/([.D8]+[.I8]+[.N8]+[.S8]+[.X8]+[.AC8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8]=MAX([.$AE$5:.$AE$32]);1;0)" office:value-type="float" office:value="0">
            <text:p>#DIV/0 !</text:p>
          </table:table-cell>
          <table:table-cell table:style-name="ce121" table:formula="of:=IF(([.AF8]+[.AG8]=2);[.AG8];0)" office:value-type="float" office:value="0">
            <text:p>#DIV/0 !</text:p>
          </table:table-cell>
          <table:table-cell table:style-name="ce131" table:formula="of:=[.B8]/([.D8]+[.I8]+[.N8]+[.S8]+[.X8]+[.AC8]+[.AH8]+1)" office:value-type="float" office:value="0">
            <text:p>#DIV/0 !</text:p>
          </table:table-cell>
          <table:table-cell table:style-name="ce136" table:formula="of:=[.B8]/([.D8]+[.I8]+[.N8]+[.S8]+[.X8]+[.AC8]+[.AH8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8]=MAX([.$AJ$5:.$AJ$32]);1;0)" office:value-type="float" office:value="0">
            <text:p>#DIV/0 !</text:p>
          </table:table-cell>
          <table:table-cell table:style-name="ce142" table:formula="of:=IF(([.AK8]+[.AL8]=2);[.AL8];0)" office:value-type="float" office:value="0">
            <text:p>#DIV/0 !</text:p>
          </table:table-cell>
          <table:table-cell table:style-name="ce125"/>
          <table:table-cell table:style-name="ce114" table:formula="of:=[.B8]/([.D8]+[.I8]+[.N8]+[.S8]+[.X8]+[.AC8]+[.AH8]+[.AM8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8]=MAX([.$AO$5:.$AO$31]);1;0)" office:value-type="float" office:value="0">
            <text:p>#DIV/0 !</text:p>
          </table:table-cell>
          <table:table-cell table:style-name="ce144" table:formula="of:=IF(([.AP8]+[.AQ8]=2);[.AQ8];0)" office:value-type="float" office:value="0">
            <text:p>#DIV/0 !</text:p>
          </table:table-cell>
          <table:table-cell table:style-name="ce145"/>
          <table:table-cell table:style-name="ce114" table:formula="of:=[.B8]/([.D8]+[.I8]+[.N8]+[.S8]+[.X8]+[.AC8]+[.AH8]+[.AM8]+[.AR8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8]=MAX([.$AT$5:.$AT$32]);1;0)" office:value-type="float" office:value="0">
            <text:p>#DIV/0 !</text:p>
          </table:table-cell>
          <table:table-cell table:style-name="ce144" table:formula="of:=IF(([.AU8]+[.AV8]=2);[.AV8];0)" office:value-type="float" office:value="0">
            <text:p>#DIV/0 !</text:p>
          </table:table-cell>
          <table:table-cell table:style-name="ce145"/>
          <table:table-cell table:style-name="ce114" table:formula="of:=[.B8]/([.D8]+[.I8]+[.N8]+[.S8]+[.X8]+[.AC8]+[.AH8]+[.AM8]+[.AR8]+[.AW8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8]=MAX([.$AY$5:.$AY$32]);1;0)" office:value-type="float" office:value="0">
            <text:p>#DIV/0 !</text:p>
          </table:table-cell>
          <table:table-cell table:style-name="ce144" table:formula="of:=IF(([.AZ8]+[.BA8]=2);[.BA8];0)" office:value-type="float" office:value="0">
            <text:p>#DIV/0 !</text:p>
          </table:table-cell>
          <table:table-cell table:style-name="ce145"/>
          <table:table-cell table:style-name="ce114" table:formula="of:=[.B8]/([.D8]+[.I8]+[.N8]+[.S8]+[.X8]+[.AC8]+[.AH8]+[.AM8]+[.AR8]+[.AW8]+[.BB8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8]=MAX([.$BD$5:.$BD$32]);1;0)" office:value-type="float" office:value="0">
            <text:p>#DIV/0 !</text:p>
          </table:table-cell>
          <table:table-cell table:style-name="ce144" table:formula="of:=IF(([.BE8]+[.BF8]=2);[.BF8];0)" office:value-type="float" office:value="0">
            <text:p>#DIV/0 !</text:p>
          </table:table-cell>
          <table:table-cell table:style-name="ce125"/>
          <table:table-cell table:style-name="ce114" table:formula="of:=[.B8]/([.D8]+[.I8]+[.N8]+[.S8]+[.X8]+[.AC8]+[.AH8]+[.AM8]+[.AR8]+[.AW8]+[.BB8]+[.BG8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8]=MAX([.$BI$5:.$BI$32]);1;0)" office:value-type="float" office:value="0">
            <text:p>#DIV/0 !</text:p>
          </table:table-cell>
          <table:table-cell table:style-name="ce121" table:formula="of:=IF(([.BJ8]+[.BK8]=2);[.BK8];0)" office:value-type="float" office:value="0">
            <text:p>#DIV/0 !</text:p>
          </table:table-cell>
          <table:table-cell table:style-name="ce125"/>
          <table:table-cell table:style-name="ce114" table:formula="of:=[.B8]/([.D8]+[.I8]+[.N8]+[.S8]+[.X8]+[.AC8]+[.AH8]+[.AM8]+[.AR8]+[.AW8]+[.BB8]+[.BG8]+[.BL8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8]=MAX([.$BN$5:.$BN$32]);1;0)" office:value-type="float" office:value="0">
            <text:p>#DIV/0 !</text:p>
          </table:table-cell>
          <table:table-cell table:style-name="ce121" table:formula="of:=IF(([.BO8]+[.BP8]=2);[.BP8];0)" office:value-type="float" office:value="0">
            <text:p>#DIV/0 !</text:p>
          </table:table-cell>
          <table:table-cell table:style-name="ce125"/>
          <table:table-cell table:style-name="ce114" table:formula="of:=[.B8]/([.D8]+[.I8]+[.N8]+[.S8]+[.X8]+[.AC8]+[.AH8]+[.AM8]+[.AR8]+[.AW8]+[.BB8]+[.BG8]+[.BL8]+[.BQ8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8]=MAX([.$BS$5:.$BS$32]);1;0)" office:value-type="float" office:value="0">
            <text:p>#DIV/0 !</text:p>
          </table:table-cell>
          <table:table-cell table:style-name="ce121" table:formula="of:=IF(([.BT8]+[.BU8]=2);[.BU8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5">
            <text:p>5</text:p>
          </table:table-cell>
          <table:table-cell table:style-name="ce97" table:formula="of:=IF([$repartition_des_sièges.N31]=&quot;O&quot;;+[$repartition_des_sièges.C31];0)" office:value-type="float" office:value="0">
            <text:p>#DIV/0 !</text:p>
          </table:table-cell>
          <table:table-cell table:style-name="ce104" table:formula="of:=[.B9]/[.$B$36]" office:value-type="float" office:value="0">
            <text:p>#DIV/0 !</text:p>
          </table:table-cell>
          <table:table-cell table:style-name="ce107" table:formula="of:=ROUNDDOWN([.C9];0)" office:value-type="float" office:value="0">
            <text:p>#DIV/0 !</text:p>
          </table:table-cell>
          <table:table-cell table:style-name="ce109" table:formula="of:=[.D9]+[.I9]+[.N9]+[.S9]+[.X9]+[.AC9]+[.AH9]+[.AM9]+[.AR9]+[.AW9]+[.BB9]+[.BG9]+[.BL9]+[.BQ9]+[.BV9]" office:value-type="float" office:value="0">
            <text:p>#DIV/0 !</text:p>
          </table:table-cell>
          <table:table-cell table:style-name="ce114" table:formula="of:=[.B9]/([.D9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9]=MAX([.$F$5:.$F$32]);1;0)" office:value-type="float" office:value="0">
            <text:p>#DIV/0 !</text:p>
          </table:table-cell>
          <table:table-cell table:style-name="ce121" table:formula="of:=IF([.$D$34]&gt;0;IF([.H9]&lt;1;0;[.H9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9]/([.D9]+[.I9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9]=MAX([.$K$5:.$K36]);1;0)" office:value-type="float" office:value="0">
            <text:p>#DIV/0 !</text:p>
          </table:table-cell>
          <table:table-cell table:style-name="ce121" table:formula="of:=IF(([.L9]+[.M9]=2);[.M9];0)" office:value-type="float" office:value="0">
            <text:p>#DIV/0 !</text:p>
          </table:table-cell>
          <table:table-cell table:style-name="ce125"/>
          <table:table-cell table:style-name="ce114" table:formula="of:=[.B9]/([.D9]+[.I9]+[.N9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9]=MAX([.$P$5:.$P$32]);1;0)" office:value-type="float" office:value="0">
            <text:p>#DIV/0 !</text:p>
          </table:table-cell>
          <table:table-cell table:style-name="ce121" table:formula="of:=IF(([.R9]+[.Q9]=2);[.R9];0)" office:value-type="float" office:value="0">
            <text:p>#DIV/0 !</text:p>
          </table:table-cell>
          <table:table-cell table:style-name="ce125"/>
          <table:table-cell table:style-name="ce114" table:formula="of:=[.B9]/([.D9]+[.I9]+[.N9]+[.S9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9]=MAX([.$U$5:.$U$32]);1;0)" office:value-type="float" office:value="0">
            <text:p>#DIV/0 !</text:p>
          </table:table-cell>
          <table:table-cell table:style-name="ce121" table:formula="of:=IF(([.W9]+[.V9]=2);[.W9];0)" office:value-type="float" office:value="0">
            <text:p>#DIV/0 !</text:p>
          </table:table-cell>
          <table:table-cell table:style-name="ce125"/>
          <table:table-cell table:style-name="ce114" table:formula="of:=[.B9]/([.D9]+[.I9]+[.N9]+[.S9]+[.X9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9]=MAX([.$Z$5:.$Z$32]);1;0)" office:value-type="float" office:value="0">
            <text:p>#DIV/0 !</text:p>
          </table:table-cell>
          <table:table-cell table:style-name="ce121" table:formula="of:=IF(([.AB9]+[.AA9]=2);[.AB9];0)" office:value-type="float" office:value="0">
            <text:p>#DIV/0 !</text:p>
          </table:table-cell>
          <table:table-cell table:style-name="ce125"/>
          <table:table-cell table:style-name="ce114" table:formula="of:=[.B9]/([.D9]+[.I9]+[.N9]+[.S9]+[.X9]+[.AC9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9]=MAX([.$AE$5:.$AE$32]);1;0)" office:value-type="float" office:value="0">
            <text:p>#DIV/0 !</text:p>
          </table:table-cell>
          <table:table-cell table:style-name="ce121" table:formula="of:=IF(([.AF9]+[.AG9]=2);[.AG9];0)" office:value-type="float" office:value="0">
            <text:p>#DIV/0 !</text:p>
          </table:table-cell>
          <table:table-cell table:style-name="ce131" table:formula="of:=[.B9]/([.D9]+[.I9]+[.N9]+[.S9]+[.X9]+[.AC9]+[.AH9]+1)" office:value-type="float" office:value="0">
            <text:p>#DIV/0 !</text:p>
          </table:table-cell>
          <table:table-cell table:style-name="ce136" table:formula="of:=[.B9]/([.D9]+[.I9]+[.N9]+[.S9]+[.X9]+[.AC9]+[.AH9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9]=MAX([.$AJ$5:.$AJ$32]);1;0)" office:value-type="float" office:value="0">
            <text:p>#DIV/0 !</text:p>
          </table:table-cell>
          <table:table-cell table:style-name="ce142" table:formula="of:=IF(([.AK9]+[.AL9]=2);[.AL9];0)" office:value-type="float" office:value="0">
            <text:p>#DIV/0 !</text:p>
          </table:table-cell>
          <table:table-cell table:style-name="ce125"/>
          <table:table-cell table:style-name="ce114" table:formula="of:=[.B9]/([.D9]+[.I9]+[.N9]+[.S9]+[.X9]+[.AC9]+[.AH9]+[.AM9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9]=MAX([.$AO$5:.$AO$31]);1;0)" office:value-type="float" office:value="0">
            <text:p>#DIV/0 !</text:p>
          </table:table-cell>
          <table:table-cell table:style-name="ce144" table:formula="of:=IF(([.AP9]+[.AQ9]=2);[.AQ9];0)" office:value-type="float" office:value="0">
            <text:p>#DIV/0 !</text:p>
          </table:table-cell>
          <table:table-cell table:style-name="ce145"/>
          <table:table-cell table:style-name="ce114" table:formula="of:=[.B9]/([.D9]+[.I9]+[.N9]+[.S9]+[.X9]+[.AC9]+[.AH9]+[.AM9]+[.AR9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9]=MAX([.$AT$5:.$AT$32]);1;0)" office:value-type="float" office:value="0">
            <text:p>#DIV/0 !</text:p>
          </table:table-cell>
          <table:table-cell table:style-name="ce144" table:formula="of:=IF(([.AU9]+[.AV9]=2);[.AV9];0)" office:value-type="float" office:value="0">
            <text:p>#DIV/0 !</text:p>
          </table:table-cell>
          <table:table-cell table:style-name="ce145"/>
          <table:table-cell table:style-name="ce114" table:formula="of:=[.B9]/([.D9]+[.I9]+[.N9]+[.S9]+[.X9]+[.AC9]+[.AH9]+[.AM9]+[.AR9]+[.AW9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9]=MAX([.$AY$5:.$AY$32]);1;0)" office:value-type="float" office:value="0">
            <text:p>#DIV/0 !</text:p>
          </table:table-cell>
          <table:table-cell table:style-name="ce144" table:formula="of:=IF(([.AZ9]+[.BA9]=2);[.BA9];0)" office:value-type="float" office:value="0">
            <text:p>#DIV/0 !</text:p>
          </table:table-cell>
          <table:table-cell table:style-name="ce145"/>
          <table:table-cell table:style-name="ce114" table:formula="of:=[.B9]/([.D9]+[.I9]+[.N9]+[.S9]+[.X9]+[.AC9]+[.AH9]+[.AM9]+[.AR9]+[.AW9]+[.BB9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9]=MAX([.$BD$5:.$BD$32]);1;0)" office:value-type="float" office:value="0">
            <text:p>#DIV/0 !</text:p>
          </table:table-cell>
          <table:table-cell table:style-name="ce144" table:formula="of:=IF(([.BE9]+[.BF9]=2);[.BF9];0)" office:value-type="float" office:value="0">
            <text:p>#DIV/0 !</text:p>
          </table:table-cell>
          <table:table-cell table:style-name="ce125"/>
          <table:table-cell table:style-name="ce114" table:formula="of:=[.B9]/([.D9]+[.I9]+[.N9]+[.S9]+[.X9]+[.AC9]+[.AH9]+[.AM9]+[.AR9]+[.AW9]+[.BB9]+[.BG9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9]=MAX([.$BI$5:.$BI$32]);1;0)" office:value-type="float" office:value="0">
            <text:p>#DIV/0 !</text:p>
          </table:table-cell>
          <table:table-cell table:style-name="ce121" table:formula="of:=IF(([.BJ9]+[.BK9]=2);[.BK9];0)" office:value-type="float" office:value="0">
            <text:p>#DIV/0 !</text:p>
          </table:table-cell>
          <table:table-cell table:style-name="ce125"/>
          <table:table-cell table:style-name="ce114" table:formula="of:=[.B9]/([.D9]+[.I9]+[.N9]+[.S9]+[.X9]+[.AC9]+[.AH9]+[.AM9]+[.AR9]+[.AW9]+[.BB9]+[.BG9]+[.BL9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9]=MAX([.$BN$5:.$BN$32]);1;0)" office:value-type="float" office:value="0">
            <text:p>#DIV/0 !</text:p>
          </table:table-cell>
          <table:table-cell table:style-name="ce121" table:formula="of:=IF(([.BO9]+[.BP9]=2);[.BP9];0)" office:value-type="float" office:value="0">
            <text:p>#DIV/0 !</text:p>
          </table:table-cell>
          <table:table-cell table:style-name="ce125"/>
          <table:table-cell table:style-name="ce114" table:formula="of:=[.B9]/([.D9]+[.I9]+[.N9]+[.S9]+[.X9]+[.AC9]+[.AH9]+[.AM9]+[.AR9]+[.AW9]+[.BB9]+[.BG9]+[.BL9]+[.BQ9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9]=MAX([.$BS$5:.$BS$32]);1;0)" office:value-type="float" office:value="0">
            <text:p>#DIV/0 !</text:p>
          </table:table-cell>
          <table:table-cell table:style-name="ce121" table:formula="of:=IF(([.BT9]+[.BU9]=2);[.BU9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6">
            <text:p>6</text:p>
          </table:table-cell>
          <table:table-cell table:style-name="ce97" table:formula="of:=IF([$repartition_des_sièges.N32]=&quot;O&quot;;+[$repartition_des_sièges.C32];0)" office:value-type="float" office:value="0">
            <text:p>#DIV/0 !</text:p>
          </table:table-cell>
          <table:table-cell table:style-name="ce104" table:formula="of:=[.B10]/[.$B$36]" office:value-type="float" office:value="0">
            <text:p>#DIV/0 !</text:p>
          </table:table-cell>
          <table:table-cell table:style-name="ce107" table:formula="of:=ROUNDDOWN([.C10];0)" office:value-type="float" office:value="0">
            <text:p>#DIV/0 !</text:p>
          </table:table-cell>
          <table:table-cell table:style-name="ce109" table:formula="of:=[.D10]+[.I10]+[.N10]+[.S10]+[.X10]+[.AC10]+[.AH10]+[.AM10]+[.AR10]+[.AW10]+[.BB10]+[.BG10]+[.BL10]+[.BQ10]+[.BV10]" office:value-type="float" office:value="0">
            <text:p>#DIV/0 !</text:p>
          </table:table-cell>
          <table:table-cell table:style-name="ce114" table:formula="of:=[.B10]/([.D10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0]=MAX([.$F$5:.$F$32]);1;0)" office:value-type="float" office:value="0">
            <text:p>#DIV/0 !</text:p>
          </table:table-cell>
          <table:table-cell table:style-name="ce121" table:formula="of:=IF([.$D$34]&gt;0;IF([.H10]&lt;1;0;[.H10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0]/([.D10]+[.I10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0]=MAX([.$K$5:.$K37]);1;0)" office:value-type="float" office:value="0">
            <text:p>#DIV/0 !</text:p>
          </table:table-cell>
          <table:table-cell table:style-name="ce121" table:formula="of:=IF(([.L10]+[.M10]=2);[.M10];0)" office:value-type="float" office:value="0">
            <text:p>#DIV/0 !</text:p>
          </table:table-cell>
          <table:table-cell table:style-name="ce125"/>
          <table:table-cell table:style-name="ce114" table:formula="of:=[.B10]/([.D10]+[.I10]+[.N10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0]=MAX([.$P$5:.$P$32]);1;0)" office:value-type="float" office:value="0">
            <text:p>#DIV/0 !</text:p>
          </table:table-cell>
          <table:table-cell table:style-name="ce121" table:formula="of:=IF(([.R10]+[.Q10]=2);[.R10];0)" office:value-type="float" office:value="0">
            <text:p>#DIV/0 !</text:p>
          </table:table-cell>
          <table:table-cell table:style-name="ce125"/>
          <table:table-cell table:style-name="ce114" table:formula="of:=[.B10]/([.D10]+[.I10]+[.N10]+[.S10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0]=MAX([.$U$5:.$U$32]);1;0)" office:value-type="float" office:value="0">
            <text:p>#DIV/0 !</text:p>
          </table:table-cell>
          <table:table-cell table:style-name="ce121" table:formula="of:=IF(([.W10]+[.V10]=2);[.W10];0)" office:value-type="float" office:value="0">
            <text:p>#DIV/0 !</text:p>
          </table:table-cell>
          <table:table-cell table:style-name="ce125"/>
          <table:table-cell table:style-name="ce114" table:formula="of:=[.B10]/([.D10]+[.I10]+[.N10]+[.S10]+[.X10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0]=MAX([.$Z$5:.$Z$32]);1;0)" office:value-type="float" office:value="0">
            <text:p>#DIV/0 !</text:p>
          </table:table-cell>
          <table:table-cell table:style-name="ce121" table:formula="of:=IF(([.AB10]+[.AA10]=2);[.AB10];0)" office:value-type="float" office:value="0">
            <text:p>#DIV/0 !</text:p>
          </table:table-cell>
          <table:table-cell table:style-name="ce125"/>
          <table:table-cell table:style-name="ce114" table:formula="of:=[.B10]/([.D10]+[.I10]+[.N10]+[.S10]+[.X10]+[.AC10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0]=MAX([.$AE$5:.$AE$32]);1;0)" office:value-type="float" office:value="0">
            <text:p>#DIV/0 !</text:p>
          </table:table-cell>
          <table:table-cell table:style-name="ce121" table:formula="of:=IF(([.AF10]+[.AG10]=2);[.AG10];0)" office:value-type="float" office:value="0">
            <text:p>#DIV/0 !</text:p>
          </table:table-cell>
          <table:table-cell table:style-name="ce131" table:formula="of:=[.B10]/([.D10]+[.I10]+[.N10]+[.S10]+[.X10]+[.AC10]+[.AH10]+1)" office:value-type="float" office:value="0">
            <text:p>#DIV/0 !</text:p>
          </table:table-cell>
          <table:table-cell table:style-name="ce136" table:formula="of:=[.B10]/([.D10]+[.I10]+[.N10]+[.S10]+[.X10]+[.AC10]+[.AH10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0]=MAX([.$AJ$5:.$AJ$32]);1;0)" office:value-type="float" office:value="0">
            <text:p>#DIV/0 !</text:p>
          </table:table-cell>
          <table:table-cell table:style-name="ce142" table:formula="of:=IF(([.AK10]+[.AL10]=2);[.AL10];0)" office:value-type="float" office:value="0">
            <text:p>#DIV/0 !</text:p>
          </table:table-cell>
          <table:table-cell table:style-name="ce125"/>
          <table:table-cell table:style-name="ce114" table:formula="of:=[.B10]/([.D10]+[.I10]+[.N10]+[.S10]+[.X10]+[.AC10]+[.AH10]+[.AM10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0]=MAX([.$AO$5:.$AO$31]);1;0)" office:value-type="float" office:value="0">
            <text:p>#DIV/0 !</text:p>
          </table:table-cell>
          <table:table-cell table:style-name="ce144" table:formula="of:=IF(([.AP10]+[.AQ10]=2);[.AQ10];0)" office:value-type="float" office:value="0">
            <text:p>#DIV/0 !</text:p>
          </table:table-cell>
          <table:table-cell table:style-name="ce145"/>
          <table:table-cell table:style-name="ce114" table:formula="of:=[.B10]/([.D10]+[.I10]+[.N10]+[.S10]+[.X10]+[.AC10]+[.AH10]+[.AM10]+[.AR10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0]=MAX([.$AT$5:.$AT$32]);1;0)" office:value-type="float" office:value="0">
            <text:p>#DIV/0 !</text:p>
          </table:table-cell>
          <table:table-cell table:style-name="ce144" table:formula="of:=IF(([.AU10]+[.AV10]=2);[.AV10];0)" office:value-type="float" office:value="0">
            <text:p>#DIV/0 !</text:p>
          </table:table-cell>
          <table:table-cell table:style-name="ce145"/>
          <table:table-cell table:style-name="ce114" table:formula="of:=[.B10]/([.D10]+[.I10]+[.N10]+[.S10]+[.X10]+[.AC10]+[.AH10]+[.AM10]+[.AR10]+[.AW10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0]=MAX([.$AY$5:.$AY$32]);1;0)" office:value-type="float" office:value="0">
            <text:p>#DIV/0 !</text:p>
          </table:table-cell>
          <table:table-cell table:style-name="ce144" table:formula="of:=IF(([.AZ10]+[.BA10]=2);[.BA10];0)" office:value-type="float" office:value="0">
            <text:p>#DIV/0 !</text:p>
          </table:table-cell>
          <table:table-cell table:style-name="ce145"/>
          <table:table-cell table:style-name="ce114" table:formula="of:=[.B10]/([.D10]+[.I10]+[.N10]+[.S10]+[.X10]+[.AC10]+[.AH10]+[.AM10]+[.AR10]+[.AW10]+[.BB10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0]=MAX([.$BD$5:.$BD$32]);1;0)" office:value-type="float" office:value="0">
            <text:p>#DIV/0 !</text:p>
          </table:table-cell>
          <table:table-cell table:style-name="ce144" table:formula="of:=IF(([.BE10]+[.BF10]=2);[.BF10];0)" office:value-type="float" office:value="0">
            <text:p>#DIV/0 !</text:p>
          </table:table-cell>
          <table:table-cell table:style-name="ce125"/>
          <table:table-cell table:style-name="ce114" table:formula="of:=[.B10]/([.D10]+[.I10]+[.N10]+[.S10]+[.X10]+[.AC10]+[.AH10]+[.AM10]+[.AR10]+[.AW10]+[.BB10]+[.BG10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0]=MAX([.$BI$5:.$BI$32]);1;0)" office:value-type="float" office:value="0">
            <text:p>#DIV/0 !</text:p>
          </table:table-cell>
          <table:table-cell table:style-name="ce121" table:formula="of:=IF(([.BJ10]+[.BK10]=2);[.BK10];0)" office:value-type="float" office:value="0">
            <text:p>#DIV/0 !</text:p>
          </table:table-cell>
          <table:table-cell table:style-name="ce125"/>
          <table:table-cell table:style-name="ce114" table:formula="of:=[.B10]/([.D10]+[.I10]+[.N10]+[.S10]+[.X10]+[.AC10]+[.AH10]+[.AM10]+[.AR10]+[.AW10]+[.BB10]+[.BG10]+[.BL10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0]=MAX([.$BN$5:.$BN$32]);1;0)" office:value-type="float" office:value="0">
            <text:p>#DIV/0 !</text:p>
          </table:table-cell>
          <table:table-cell table:style-name="ce121" table:formula="of:=IF(([.BO10]+[.BP10]=2);[.BP10];0)" office:value-type="float" office:value="0">
            <text:p>#DIV/0 !</text:p>
          </table:table-cell>
          <table:table-cell table:style-name="ce125"/>
          <table:table-cell table:style-name="ce114" table:formula="of:=[.B10]/([.D10]+[.I10]+[.N10]+[.S10]+[.X10]+[.AC10]+[.AH10]+[.AM10]+[.AR10]+[.AW10]+[.BB10]+[.BG10]+[.BL10]+[.BQ10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0]=MAX([.$BS$5:.$BS$32]);1;0)" office:value-type="float" office:value="0">
            <text:p>#DIV/0 !</text:p>
          </table:table-cell>
          <table:table-cell table:style-name="ce121" table:formula="of:=IF(([.BT10]+[.BU10]=2);[.BU10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7">
            <text:p>7</text:p>
          </table:table-cell>
          <table:table-cell table:style-name="ce97" table:formula="of:=IF([$repartition_des_sièges.N33]=&quot;O&quot;;+[$repartition_des_sièges.C33];0)" office:value-type="float" office:value="0">
            <text:p>#DIV/0 !</text:p>
          </table:table-cell>
          <table:table-cell table:style-name="ce104" table:formula="of:=[.B11]/[.$B$36]" office:value-type="float" office:value="0">
            <text:p>#DIV/0 !</text:p>
          </table:table-cell>
          <table:table-cell table:style-name="ce107" table:formula="of:=ROUNDDOWN([.C11];0)" office:value-type="float" office:value="0">
            <text:p>#DIV/0 !</text:p>
          </table:table-cell>
          <table:table-cell table:style-name="ce109" table:formula="of:=[.D11]+[.I11]+[.N11]+[.S11]+[.X11]+[.AC11]+[.AH11]+[.AM11]+[.AR11]+[.AW11]+[.BB11]+[.BG11]+[.BL11]+[.BQ11]+[.BV11]" office:value-type="float" office:value="0">
            <text:p>#DIV/0 !</text:p>
          </table:table-cell>
          <table:table-cell table:style-name="ce114" table:formula="of:=[.B11]/([.D11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1]=MAX([.$F$5:.$F$32]);1;0)" office:value-type="float" office:value="0">
            <text:p>#DIV/0 !</text:p>
          </table:table-cell>
          <table:table-cell table:style-name="ce121" table:formula="of:=IF([.$D$34]&gt;0;IF([.H11]&lt;1;0;[.H11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1]/([.D11]+[.I11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1]=MAX([.$K$5:.$K37]);1;0)" office:value-type="float" office:value="0">
            <text:p>#DIV/0 !</text:p>
          </table:table-cell>
          <table:table-cell table:style-name="ce121" table:formula="of:=IF(([.L11]+[.M11]=2);[.M11];0)" office:value-type="float" office:value="0">
            <text:p>#DIV/0 !</text:p>
          </table:table-cell>
          <table:table-cell table:style-name="ce125"/>
          <table:table-cell table:style-name="ce114" table:formula="of:=[.B11]/([.D11]+[.I11]+[.N11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1]=MAX([.$P$5:.$P$32]);1;0)" office:value-type="float" office:value="0">
            <text:p>#DIV/0 !</text:p>
          </table:table-cell>
          <table:table-cell table:style-name="ce121" table:formula="of:=IF(([.R11]+[.Q11]=2);[.R11];0)" office:value-type="float" office:value="0">
            <text:p>#DIV/0 !</text:p>
          </table:table-cell>
          <table:table-cell table:style-name="ce125"/>
          <table:table-cell table:style-name="ce114" table:formula="of:=[.B11]/([.D11]+[.I11]+[.N11]+[.S11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1]=MAX([.$U$5:.$U$32]);1;0)" office:value-type="float" office:value="0">
            <text:p>#DIV/0 !</text:p>
          </table:table-cell>
          <table:table-cell table:style-name="ce121" table:formula="of:=IF(([.W11]+[.V11]=2);[.W11];0)" office:value-type="float" office:value="0">
            <text:p>#DIV/0 !</text:p>
          </table:table-cell>
          <table:table-cell table:style-name="ce125"/>
          <table:table-cell table:style-name="ce114" table:formula="of:=[.B11]/([.D11]+[.I11]+[.N11]+[.S11]+[.X11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1]=MAX([.$Z$5:.$Z$32]);1;0)" office:value-type="float" office:value="0">
            <text:p>#DIV/0 !</text:p>
          </table:table-cell>
          <table:table-cell table:style-name="ce121" table:formula="of:=IF(([.AB11]+[.AA11]=2);[.AB11];0)" office:value-type="float" office:value="0">
            <text:p>#DIV/0 !</text:p>
          </table:table-cell>
          <table:table-cell table:style-name="ce125"/>
          <table:table-cell table:style-name="ce114" table:formula="of:=[.B11]/([.D11]+[.I11]+[.N11]+[.S11]+[.X11]+[.AC11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1]=MAX([.$AE$5:.$AE$32]);1;0)" office:value-type="float" office:value="0">
            <text:p>#DIV/0 !</text:p>
          </table:table-cell>
          <table:table-cell table:style-name="ce121" table:formula="of:=IF(([.AF11]+[.AG11]=2);[.AG11];0)" office:value-type="float" office:value="0">
            <text:p>#DIV/0 !</text:p>
          </table:table-cell>
          <table:table-cell table:style-name="ce131" table:formula="of:=[.B11]/([.D11]+[.I11]+[.N11]+[.S11]+[.X11]+[.AC11]+[.AH11]+1)" office:value-type="float" office:value="0">
            <text:p>#DIV/0 !</text:p>
          </table:table-cell>
          <table:table-cell table:style-name="ce136" table:formula="of:=[.B11]/([.D11]+[.I11]+[.N11]+[.S11]+[.X11]+[.AC11]+[.AH11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1]=MAX([.$AJ$5:.$AJ$32]);1;0)" office:value-type="float" office:value="0">
            <text:p>#DIV/0 !</text:p>
          </table:table-cell>
          <table:table-cell table:style-name="ce142" table:formula="of:=IF(([.AK11]+[.AL11]=2);[.AL11];0)" office:value-type="float" office:value="0">
            <text:p>#DIV/0 !</text:p>
          </table:table-cell>
          <table:table-cell table:style-name="ce125"/>
          <table:table-cell table:style-name="ce114" table:formula="of:=[.B11]/([.D11]+[.I11]+[.N11]+[.S11]+[.X11]+[.AC11]+[.AH11]+[.AM11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1]=MAX([.$AO$5:.$AO$31]);1;0)" office:value-type="float" office:value="0">
            <text:p>#DIV/0 !</text:p>
          </table:table-cell>
          <table:table-cell table:style-name="ce144" table:formula="of:=IF(([.AP11]+[.AQ11]=2);[.AQ11];0)" office:value-type="float" office:value="0">
            <text:p>#DIV/0 !</text:p>
          </table:table-cell>
          <table:table-cell table:style-name="ce145"/>
          <table:table-cell table:style-name="ce114" table:formula="of:=[.B11]/([.D11]+[.I11]+[.N11]+[.S11]+[.X11]+[.AC11]+[.AH11]+[.AM11]+[.AR11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1]=MAX([.$AT$5:.$AT$32]);1;0)" office:value-type="float" office:value="0">
            <text:p>#DIV/0 !</text:p>
          </table:table-cell>
          <table:table-cell table:style-name="ce144" table:formula="of:=IF(([.AU11]+[.AV11]=2);[.AV11];0)" office:value-type="float" office:value="0">
            <text:p>#DIV/0 !</text:p>
          </table:table-cell>
          <table:table-cell table:style-name="ce145"/>
          <table:table-cell table:style-name="ce114" table:formula="of:=[.B11]/([.D11]+[.I11]+[.N11]+[.S11]+[.X11]+[.AC11]+[.AH11]+[.AM11]+[.AR11]+[.AW11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1]=MAX([.$AY$5:.$AY$32]);1;0)" office:value-type="float" office:value="0">
            <text:p>#DIV/0 !</text:p>
          </table:table-cell>
          <table:table-cell table:style-name="ce144" table:formula="of:=IF(([.AZ11]+[.BA11]=2);[.BA11];0)" office:value-type="float" office:value="0">
            <text:p>#DIV/0 !</text:p>
          </table:table-cell>
          <table:table-cell table:style-name="ce145"/>
          <table:table-cell table:style-name="ce114" table:formula="of:=[.B11]/([.D11]+[.I11]+[.N11]+[.S11]+[.X11]+[.AC11]+[.AH11]+[.AM11]+[.AR11]+[.AW11]+[.BB11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1]=MAX([.$BD$5:.$BD$32]);1;0)" office:value-type="float" office:value="0">
            <text:p>#DIV/0 !</text:p>
          </table:table-cell>
          <table:table-cell table:style-name="ce144" table:formula="of:=IF(([.BE11]+[.BF11]=2);[.BF11];0)" office:value-type="float" office:value="0">
            <text:p>#DIV/0 !</text:p>
          </table:table-cell>
          <table:table-cell table:style-name="ce125"/>
          <table:table-cell table:style-name="ce114" table:formula="of:=[.B11]/([.D11]+[.I11]+[.N11]+[.S11]+[.X11]+[.AC11]+[.AH11]+[.AM11]+[.AR11]+[.AW11]+[.BB11]+[.BG11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1]=MAX([.$BI$5:.$BI$32]);1;0)" office:value-type="float" office:value="0">
            <text:p>#DIV/0 !</text:p>
          </table:table-cell>
          <table:table-cell table:style-name="ce121" table:formula="of:=IF(([.BJ11]+[.BK11]=2);[.BK11];0)" office:value-type="float" office:value="0">
            <text:p>#DIV/0 !</text:p>
          </table:table-cell>
          <table:table-cell table:style-name="ce125"/>
          <table:table-cell table:style-name="ce114" table:formula="of:=[.B11]/([.D11]+[.I11]+[.N11]+[.S11]+[.X11]+[.AC11]+[.AH11]+[.AM11]+[.AR11]+[.AW11]+[.BB11]+[.BG11]+[.BL11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1]=MAX([.$BN$5:.$BN$32]);1;0)" office:value-type="float" office:value="0">
            <text:p>#DIV/0 !</text:p>
          </table:table-cell>
          <table:table-cell table:style-name="ce121" table:formula="of:=IF(([.BO11]+[.BP11]=2);[.BP11];0)" office:value-type="float" office:value="0">
            <text:p>#DIV/0 !</text:p>
          </table:table-cell>
          <table:table-cell table:style-name="ce125"/>
          <table:table-cell table:style-name="ce114" table:formula="of:=[.B11]/([.D11]+[.I11]+[.N11]+[.S11]+[.X11]+[.AC11]+[.AH11]+[.AM11]+[.AR11]+[.AW11]+[.BB11]+[.BG11]+[.BL11]+[.BQ11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1]=MAX([.$BS$5:.$BS$32]);1;0)" office:value-type="float" office:value="0">
            <text:p>#DIV/0 !</text:p>
          </table:table-cell>
          <table:table-cell table:style-name="ce121" table:formula="of:=IF(([.BT11]+[.BU11]=2);[.BU11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8">
            <text:p>8</text:p>
          </table:table-cell>
          <table:table-cell table:style-name="ce97" table:formula="of:=IF([$repartition_des_sièges.N34]=&quot;O&quot;;+[$repartition_des_sièges.C34];0)" office:value-type="float" office:value="0">
            <text:p>#DIV/0 !</text:p>
          </table:table-cell>
          <table:table-cell table:style-name="ce104" table:formula="of:=[.B12]/[.$B$36]" office:value-type="float" office:value="0">
            <text:p>#DIV/0 !</text:p>
          </table:table-cell>
          <table:table-cell table:style-name="ce107" table:formula="of:=ROUNDDOWN([.C12];0)" office:value-type="float" office:value="0">
            <text:p>#DIV/0 !</text:p>
          </table:table-cell>
          <table:table-cell table:style-name="ce109" table:formula="of:=[.D12]+[.I12]+[.N12]+[.S12]+[.X12]+[.AC12]+[.AH12]+[.AM12]+[.AR12]+[.AW12]+[.BB12]+[.BG12]+[.BL12]+[.BQ12]+[.BV12]" office:value-type="float" office:value="0">
            <text:p>#DIV/0 !</text:p>
          </table:table-cell>
          <table:table-cell table:style-name="ce114" table:formula="of:=[.B12]/([.D12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2]=MAX([.$F$5:.$F$32]);1;0)" office:value-type="float" office:value="0">
            <text:p>#DIV/0 !</text:p>
          </table:table-cell>
          <table:table-cell table:style-name="ce121" table:formula="of:=IF([.$D$34]&gt;0;IF([.H12]&lt;1;0;[.H12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2]/([.D12]+[.I12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2]=MAX([.$K$5:.$K37]);1;0)" office:value-type="float" office:value="0">
            <text:p>#DIV/0 !</text:p>
          </table:table-cell>
          <table:table-cell table:style-name="ce121" table:formula="of:=IF(([.L12]+[.M12]=2);[.M12];0)" office:value-type="float" office:value="0">
            <text:p>#DIV/0 !</text:p>
          </table:table-cell>
          <table:table-cell table:style-name="ce125"/>
          <table:table-cell table:style-name="ce114" table:formula="of:=[.B12]/([.D12]+[.I12]+[.N12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2]=MAX([.$P$5:.$P$32]);1;0)" office:value-type="float" office:value="0">
            <text:p>#DIV/0 !</text:p>
          </table:table-cell>
          <table:table-cell table:style-name="ce121" table:formula="of:=IF(([.R12]+[.Q12]=2);[.R12];0)" office:value-type="float" office:value="0">
            <text:p>#DIV/0 !</text:p>
          </table:table-cell>
          <table:table-cell table:style-name="ce125"/>
          <table:table-cell table:style-name="ce114" table:formula="of:=[.B12]/([.D12]+[.I12]+[.N12]+[.S12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2]=MAX([.$U$5:.$U$32]);1;0)" office:value-type="float" office:value="0">
            <text:p>#DIV/0 !</text:p>
          </table:table-cell>
          <table:table-cell table:style-name="ce121" table:formula="of:=IF(([.W12]+[.V12]=2);[.W12];0)" office:value-type="float" office:value="0">
            <text:p>#DIV/0 !</text:p>
          </table:table-cell>
          <table:table-cell table:style-name="ce125"/>
          <table:table-cell table:style-name="ce114" table:formula="of:=[.B12]/([.D12]+[.I12]+[.N12]+[.S12]+[.X12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2]=MAX([.$Z$5:.$Z$32]);1;0)" office:value-type="float" office:value="0">
            <text:p>#DIV/0 !</text:p>
          </table:table-cell>
          <table:table-cell table:style-name="ce121" table:formula="of:=IF(([.AB12]+[.AA12]=2);[.AB12];0)" office:value-type="float" office:value="0">
            <text:p>#DIV/0 !</text:p>
          </table:table-cell>
          <table:table-cell table:style-name="ce125"/>
          <table:table-cell table:style-name="ce114" table:formula="of:=[.B12]/([.D12]+[.I12]+[.N12]+[.S12]+[.X12]+[.AC12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2]=MAX([.$AE$5:.$AE$32]);1;0)" office:value-type="float" office:value="0">
            <text:p>#DIV/0 !</text:p>
          </table:table-cell>
          <table:table-cell table:style-name="ce121" table:formula="of:=IF(([.AF12]+[.AG12]=2);[.AG12];0)" office:value-type="float" office:value="0">
            <text:p>#DIV/0 !</text:p>
          </table:table-cell>
          <table:table-cell table:style-name="ce131" table:formula="of:=[.B12]/([.D12]+[.I12]+[.N12]+[.S12]+[.X12]+[.AC12]+[.AH12]+1)" office:value-type="float" office:value="0">
            <text:p>#DIV/0 !</text:p>
          </table:table-cell>
          <table:table-cell table:style-name="ce136" table:formula="of:=[.B12]/([.D12]+[.I12]+[.N12]+[.S12]+[.X12]+[.AC12]+[.AH12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2]=MAX([.$AJ$5:.$AJ$32]);1;0)" office:value-type="float" office:value="0">
            <text:p>#DIV/0 !</text:p>
          </table:table-cell>
          <table:table-cell table:style-name="ce142" table:formula="of:=IF(([.AK12]+[.AL12]=2);[.AL12];0)" office:value-type="float" office:value="0">
            <text:p>#DIV/0 !</text:p>
          </table:table-cell>
          <table:table-cell table:style-name="ce125"/>
          <table:table-cell table:style-name="ce114" table:formula="of:=[.B12]/([.D12]+[.I12]+[.N12]+[.S12]+[.X12]+[.AC12]+[.AH12]+[.AM12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2]=MAX([.$AO$5:.$AO$31]);1;0)" office:value-type="float" office:value="0">
            <text:p>#DIV/0 !</text:p>
          </table:table-cell>
          <table:table-cell table:style-name="ce144" table:formula="of:=IF(([.AP12]+[.AQ12]=2);[.AQ12];0)" office:value-type="float" office:value="0">
            <text:p>#DIV/0 !</text:p>
          </table:table-cell>
          <table:table-cell table:style-name="ce145"/>
          <table:table-cell table:style-name="ce114" table:formula="of:=[.B12]/([.D12]+[.I12]+[.N12]+[.S12]+[.X12]+[.AC12]+[.AH12]+[.AM12]+[.AR12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2]=MAX([.$AT$5:.$AT$32]);1;0)" office:value-type="float" office:value="0">
            <text:p>#DIV/0 !</text:p>
          </table:table-cell>
          <table:table-cell table:style-name="ce144" table:formula="of:=IF(([.AU12]+[.AV12]=2);[.AV12];0)" office:value-type="float" office:value="0">
            <text:p>#DIV/0 !</text:p>
          </table:table-cell>
          <table:table-cell table:style-name="ce145"/>
          <table:table-cell table:style-name="ce114" table:formula="of:=[.B12]/([.D12]+[.I12]+[.N12]+[.S12]+[.X12]+[.AC12]+[.AH12]+[.AM12]+[.AR12]+[.AW12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2]=MAX([.$AY$5:.$AY$32]);1;0)" office:value-type="float" office:value="0">
            <text:p>#DIV/0 !</text:p>
          </table:table-cell>
          <table:table-cell table:style-name="ce144" table:formula="of:=IF(([.AZ12]+[.BA12]=2);[.BA12];0)" office:value-type="float" office:value="0">
            <text:p>#DIV/0 !</text:p>
          </table:table-cell>
          <table:table-cell table:style-name="ce145"/>
          <table:table-cell table:style-name="ce114" table:formula="of:=[.B12]/([.D12]+[.I12]+[.N12]+[.S12]+[.X12]+[.AC12]+[.AH12]+[.AM12]+[.AR12]+[.AW12]+[.BB12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2]=MAX([.$BD$5:.$BD$32]);1;0)" office:value-type="float" office:value="0">
            <text:p>#DIV/0 !</text:p>
          </table:table-cell>
          <table:table-cell table:style-name="ce144" table:formula="of:=IF(([.BE12]+[.BF12]=2);[.BF12];0)" office:value-type="float" office:value="0">
            <text:p>#DIV/0 !</text:p>
          </table:table-cell>
          <table:table-cell table:style-name="ce125"/>
          <table:table-cell table:style-name="ce114" table:formula="of:=[.B12]/([.D12]+[.I12]+[.N12]+[.S12]+[.X12]+[.AC12]+[.AH12]+[.AM12]+[.AR12]+[.AW12]+[.BB12]+[.BG12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2]=MAX([.$BI$5:.$BI$32]);1;0)" office:value-type="float" office:value="0">
            <text:p>#DIV/0 !</text:p>
          </table:table-cell>
          <table:table-cell table:style-name="ce121" table:formula="of:=IF(([.BJ12]+[.BK12]=2);[.BK12];0)" office:value-type="float" office:value="0">
            <text:p>#DIV/0 !</text:p>
          </table:table-cell>
          <table:table-cell table:style-name="ce125"/>
          <table:table-cell table:style-name="ce114" table:formula="of:=[.B12]/([.D12]+[.I12]+[.N12]+[.S12]+[.X12]+[.AC12]+[.AH12]+[.AM12]+[.AR12]+[.AW12]+[.BB12]+[.BG12]+[.BL12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2]=MAX([.$BN$5:.$BN$32]);1;0)" office:value-type="float" office:value="0">
            <text:p>#DIV/0 !</text:p>
          </table:table-cell>
          <table:table-cell table:style-name="ce121" table:formula="of:=IF(([.BO12]+[.BP12]=2);[.BP12];0)" office:value-type="float" office:value="0">
            <text:p>#DIV/0 !</text:p>
          </table:table-cell>
          <table:table-cell table:style-name="ce125"/>
          <table:table-cell table:style-name="ce114" table:formula="of:=[.B12]/([.D12]+[.I12]+[.N12]+[.S12]+[.X12]+[.AC12]+[.AH12]+[.AM12]+[.AR12]+[.AW12]+[.BB12]+[.BG12]+[.BL12]+[.BQ12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2]=MAX([.$BS$5:.$BS$32]);1;0)" office:value-type="float" office:value="0">
            <text:p>#DIV/0 !</text:p>
          </table:table-cell>
          <table:table-cell table:style-name="ce121" table:formula="of:=IF(([.BT12]+[.BU12]=2);[.BU12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9">
            <text:p>9</text:p>
          </table:table-cell>
          <table:table-cell table:style-name="ce97" table:formula="of:=IF([$repartition_des_sièges.N35]=&quot;O&quot;;+[$repartition_des_sièges.C35];0)" office:value-type="float" office:value="0">
            <text:p>#DIV/0 !</text:p>
          </table:table-cell>
          <table:table-cell table:style-name="ce104" table:formula="of:=[.B13]/[.$B$36]" office:value-type="float" office:value="0">
            <text:p>#DIV/0 !</text:p>
          </table:table-cell>
          <table:table-cell table:style-name="ce107" table:formula="of:=ROUNDDOWN([.C13];0)" office:value-type="float" office:value="0">
            <text:p>#DIV/0 !</text:p>
          </table:table-cell>
          <table:table-cell table:style-name="ce109" table:formula="of:=[.D13]+[.I13]+[.N13]+[.S13]+[.X13]+[.AC13]+[.AH13]+[.AM13]+[.AR13]+[.AW13]+[.BB13]+[.BG13]+[.BL13]+[.BQ13]+[.BV13]" office:value-type="float" office:value="0">
            <text:p>#DIV/0 !</text:p>
          </table:table-cell>
          <table:table-cell table:style-name="ce114" table:formula="of:=[.B13]/([.D13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3]=MAX([.$F$5:.$F$32]);1;0)" office:value-type="float" office:value="0">
            <text:p>#DIV/0 !</text:p>
          </table:table-cell>
          <table:table-cell table:style-name="ce121" table:formula="of:=IF([.$D$34]&gt;0;IF([.H13]&lt;1;0;[.H13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3]/([.D13]+[.I13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3]=MAX([.$K$5:.$K37]);1;0)" office:value-type="float" office:value="0">
            <text:p>#DIV/0 !</text:p>
          </table:table-cell>
          <table:table-cell table:style-name="ce121" table:formula="of:=IF(([.L13]+[.M13]=2);[.M13];0)" office:value-type="float" office:value="0">
            <text:p>#DIV/0 !</text:p>
          </table:table-cell>
          <table:table-cell table:style-name="ce127"/>
          <table:table-cell table:style-name="ce114" table:formula="of:=[.B13]/([.D13]+[.I13]+[.N13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3]=MAX([.$P$5:.$P$32]);1;0)" office:value-type="float" office:value="0">
            <text:p>#DIV/0 !</text:p>
          </table:table-cell>
          <table:table-cell table:style-name="ce121" table:formula="of:=IF(([.R13]+[.Q13]=2);[.R13];0)" office:value-type="float" office:value="0">
            <text:p>#DIV/0 !</text:p>
          </table:table-cell>
          <table:table-cell table:style-name="ce125"/>
          <table:table-cell table:style-name="ce114" table:formula="of:=[.B13]/([.D13]+[.I13]+[.N13]+[.S13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3]=MAX([.$U$5:.$U$32]);1;0)" office:value-type="float" office:value="0">
            <text:p>#DIV/0 !</text:p>
          </table:table-cell>
          <table:table-cell table:style-name="ce121" table:formula="of:=IF(([.W13]+[.V13]=2);[.W13];0)" office:value-type="float" office:value="0">
            <text:p>#DIV/0 !</text:p>
          </table:table-cell>
          <table:table-cell table:style-name="ce125"/>
          <table:table-cell table:style-name="ce114" table:formula="of:=[.B13]/([.D13]+[.I13]+[.N13]+[.S13]+[.X13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3]=MAX([.$Z$5:.$Z$32]);1;0)" office:value-type="float" office:value="0">
            <text:p>#DIV/0 !</text:p>
          </table:table-cell>
          <table:table-cell table:style-name="ce121" table:formula="of:=IF(([.AB13]+[.AA13]=2);[.AB13];0)" office:value-type="float" office:value="0">
            <text:p>#DIV/0 !</text:p>
          </table:table-cell>
          <table:table-cell table:style-name="ce125"/>
          <table:table-cell table:style-name="ce114" table:formula="of:=[.B13]/([.D13]+[.I13]+[.N13]+[.S13]+[.X13]+[.AC13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3]=MAX([.$AE$5:.$AE$32]);1;0)" office:value-type="float" office:value="0">
            <text:p>#DIV/0 !</text:p>
          </table:table-cell>
          <table:table-cell table:style-name="ce121" table:formula="of:=IF(([.AF13]+[.AG13]=2);[.AG13];0)" office:value-type="float" office:value="0">
            <text:p>#DIV/0 !</text:p>
          </table:table-cell>
          <table:table-cell table:style-name="ce131" table:formula="of:=[.B13]/([.D13]+[.I13]+[.N13]+[.S13]+[.X13]+[.AC13]+[.AH13]+1)" office:value-type="float" office:value="0">
            <text:p>#DIV/0 !</text:p>
          </table:table-cell>
          <table:table-cell table:style-name="ce136" table:formula="of:=[.B13]/([.D13]+[.I13]+[.N13]+[.S13]+[.X13]+[.AC13]+[.AH13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3]=MAX([.$AJ$5:.$AJ$32]);1;0)" office:value-type="float" office:value="0">
            <text:p>#DIV/0 !</text:p>
          </table:table-cell>
          <table:table-cell table:style-name="ce142" table:formula="of:=IF(([.AK13]+[.AL13]=2);[.AL13];0)" office:value-type="float" office:value="0">
            <text:p>#DIV/0 !</text:p>
          </table:table-cell>
          <table:table-cell table:style-name="ce125"/>
          <table:table-cell table:style-name="ce114" table:formula="of:=[.B13]/([.D13]+[.I13]+[.N13]+[.S13]+[.X13]+[.AC13]+[.AH13]+[.AM13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3]=MAX([.$AO$5:.$AO$31]);1;0)" office:value-type="float" office:value="0">
            <text:p>#DIV/0 !</text:p>
          </table:table-cell>
          <table:table-cell table:style-name="ce144" table:formula="of:=IF(([.AP13]+[.AQ13]=2);[.AQ13];0)" office:value-type="float" office:value="0">
            <text:p>#DIV/0 !</text:p>
          </table:table-cell>
          <table:table-cell table:style-name="ce145"/>
          <table:table-cell table:style-name="ce114" table:formula="of:=[.B13]/([.D13]+[.I13]+[.N13]+[.S13]+[.X13]+[.AC13]+[.AH13]+[.AM13]+[.AR13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3]=MAX([.$AT$5:.$AT$32]);1;0)" office:value-type="float" office:value="0">
            <text:p>#DIV/0 !</text:p>
          </table:table-cell>
          <table:table-cell table:style-name="ce144" table:formula="of:=IF(([.AU13]+[.AV13]=2);[.AV13];0)" office:value-type="float" office:value="0">
            <text:p>#DIV/0 !</text:p>
          </table:table-cell>
          <table:table-cell table:style-name="ce145"/>
          <table:table-cell table:style-name="ce114" table:formula="of:=[.B13]/([.D13]+[.I13]+[.N13]+[.S13]+[.X13]+[.AC13]+[.AH13]+[.AM13]+[.AR13]+[.AW13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3]=MAX([.$AY$5:.$AY$32]);1;0)" office:value-type="float" office:value="0">
            <text:p>#DIV/0 !</text:p>
          </table:table-cell>
          <table:table-cell table:style-name="ce144" table:formula="of:=IF(([.AZ13]+[.BA13]=2);[.BA13];0)" office:value-type="float" office:value="0">
            <text:p>#DIV/0 !</text:p>
          </table:table-cell>
          <table:table-cell table:style-name="ce145"/>
          <table:table-cell table:style-name="ce114" table:formula="of:=[.B13]/([.D13]+[.I13]+[.N13]+[.S13]+[.X13]+[.AC13]+[.AH13]+[.AM13]+[.AR13]+[.AW13]+[.BB13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3]=MAX([.$BD$5:.$BD$32]);1;0)" office:value-type="float" office:value="0">
            <text:p>#DIV/0 !</text:p>
          </table:table-cell>
          <table:table-cell table:style-name="ce144" table:formula="of:=IF(([.BE13]+[.BF13]=2);[.BF13];0)" office:value-type="float" office:value="0">
            <text:p>#DIV/0 !</text:p>
          </table:table-cell>
          <table:table-cell table:style-name="ce125"/>
          <table:table-cell table:style-name="ce114" table:formula="of:=[.B13]/([.D13]+[.I13]+[.N13]+[.S13]+[.X13]+[.AC13]+[.AH13]+[.AM13]+[.AR13]+[.AW13]+[.BB13]+[.BG13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3]=MAX([.$BI$5:.$BI$32]);1;0)" office:value-type="float" office:value="0">
            <text:p>#DIV/0 !</text:p>
          </table:table-cell>
          <table:table-cell table:style-name="ce121" table:formula="of:=IF(([.BJ13]+[.BK13]=2);[.BK13];0)" office:value-type="float" office:value="0">
            <text:p>#DIV/0 !</text:p>
          </table:table-cell>
          <table:table-cell table:style-name="ce125"/>
          <table:table-cell table:style-name="ce114" table:formula="of:=[.B13]/([.D13]+[.I13]+[.N13]+[.S13]+[.X13]+[.AC13]+[.AH13]+[.AM13]+[.AR13]+[.AW13]+[.BB13]+[.BG13]+[.BL13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3]=MAX([.$BN$5:.$BN$32]);1;0)" office:value-type="float" office:value="0">
            <text:p>#DIV/0 !</text:p>
          </table:table-cell>
          <table:table-cell table:style-name="ce121" table:formula="of:=IF(([.BO13]+[.BP13]=2);[.BP13];0)" office:value-type="float" office:value="0">
            <text:p>#DIV/0 !</text:p>
          </table:table-cell>
          <table:table-cell table:style-name="ce125"/>
          <table:table-cell table:style-name="ce114" table:formula="of:=[.B13]/([.D13]+[.I13]+[.N13]+[.S13]+[.X13]+[.AC13]+[.AH13]+[.AM13]+[.AR13]+[.AW13]+[.BB13]+[.BG13]+[.BL13]+[.BQ13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3]=MAX([.$BS$5:.$BS$32]);1;0)" office:value-type="float" office:value="0">
            <text:p>#DIV/0 !</text:p>
          </table:table-cell>
          <table:table-cell table:style-name="ce121" table:formula="of:=IF(([.BT13]+[.BU13]=2);[.BU13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11">
          <table:table-cell office:value-type="float" office:value="10">
            <text:p>10</text:p>
          </table:table-cell>
          <table:table-cell table:style-name="ce97" table:formula="of:=IF([$repartition_des_sièges.N36]=&quot;O&quot;;+[$repartition_des_sièges.C36];0)" office:value-type="float" office:value="0">
            <text:p>#DIV/0 !</text:p>
          </table:table-cell>
          <table:table-cell table:style-name="ce104" table:formula="of:=[.B14]/[.$B$36]" office:value-type="float" office:value="0">
            <text:p>#DIV/0 !</text:p>
          </table:table-cell>
          <table:table-cell table:style-name="ce107" table:formula="of:=ROUNDDOWN([.C14];0)" office:value-type="float" office:value="0">
            <text:p>#DIV/0 !</text:p>
          </table:table-cell>
          <table:table-cell table:style-name="ce109" table:formula="of:=[.D14]+[.I14]+[.N14]+[.S14]+[.X14]+[.AC14]+[.AH14]+[.AM14]+[.AR14]+[.AW14]+[.BB14]+[.BG14]+[.BL14]+[.BQ14]+[.BV14]" office:value-type="float" office:value="0">
            <text:p>#DIV/0 !</text:p>
          </table:table-cell>
          <table:table-cell table:style-name="ce114" table:formula="of:=[.B14]/([.D14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4]=MAX([.$F$5:.$F$32]);1;0)" office:value-type="float" office:value="0">
            <text:p>#DIV/0 !</text:p>
          </table:table-cell>
          <table:table-cell table:style-name="ce121" table:formula="of:=IF([.$D$34]&gt;0;IF([.H14]&lt;1;0;[.H14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4]/([.D14]+[.I14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4]=MAX([.$K$5:.$K37]);1;0)" office:value-type="float" office:value="0">
            <text:p>#DIV/0 !</text:p>
          </table:table-cell>
          <table:table-cell table:style-name="ce121" table:formula="of:=IF(([.L14]+[.M14]=2);[.M14];0)" office:value-type="float" office:value="0">
            <text:p>#DIV/0 !</text:p>
          </table:table-cell>
          <table:table-cell table:style-name="ce127"/>
          <table:table-cell table:style-name="ce114" table:formula="of:=[.B14]/([.D14]+[.I14]+[.N14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4]=MAX([.$P$5:.$P$32]);1;0)" office:value-type="float" office:value="0">
            <text:p>#DIV/0 !</text:p>
          </table:table-cell>
          <table:table-cell table:style-name="ce121" table:formula="of:=IF(([.R14]+[.Q14]=2);[.R14];0)" office:value-type="float" office:value="0">
            <text:p>#DIV/0 !</text:p>
          </table:table-cell>
          <table:table-cell table:style-name="ce125"/>
          <table:table-cell table:style-name="ce114" table:formula="of:=[.B14]/([.D14]+[.I14]+[.N14]+[.S14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4]=MAX([.$U$5:.$U$32]);1;0)" office:value-type="float" office:value="0">
            <text:p>#DIV/0 !</text:p>
          </table:table-cell>
          <table:table-cell table:style-name="ce121" table:formula="of:=IF(([.W14]+[.V14]=2);[.W14];0)" office:value-type="float" office:value="0">
            <text:p>#DIV/0 !</text:p>
          </table:table-cell>
          <table:table-cell table:style-name="ce125"/>
          <table:table-cell table:style-name="ce114" table:formula="of:=[.B14]/([.D14]+[.I14]+[.N14]+[.S14]+[.X14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4]=MAX([.$Z$5:.$Z$32]);1;0)" office:value-type="float" office:value="0">
            <text:p>#DIV/0 !</text:p>
          </table:table-cell>
          <table:table-cell table:style-name="ce121" table:formula="of:=IF(([.AB14]+[.AA14]=2);[.AB14];0)" office:value-type="float" office:value="0">
            <text:p>#DIV/0 !</text:p>
          </table:table-cell>
          <table:table-cell table:style-name="ce125"/>
          <table:table-cell table:style-name="ce114" table:formula="of:=[.B14]/([.D14]+[.I14]+[.N14]+[.S14]+[.X14]+[.AC14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4]=MAX([.$AE$5:.$AE$32]);1;0)" office:value-type="float" office:value="0">
            <text:p>#DIV/0 !</text:p>
          </table:table-cell>
          <table:table-cell table:style-name="ce121" table:formula="of:=IF(([.AF14]+[.AG14]=2);[.AG14];0)" office:value-type="float" office:value="0">
            <text:p>#DIV/0 !</text:p>
          </table:table-cell>
          <table:table-cell table:style-name="ce131" table:formula="of:=[.B14]/([.D14]+[.I14]+[.N14]+[.S14]+[.X14]+[.AC14]+[.AH14]+1)" office:value-type="float" office:value="0">
            <text:p>#DIV/0 !</text:p>
          </table:table-cell>
          <table:table-cell table:style-name="ce136" table:formula="of:=[.B14]/([.D14]+[.I14]+[.N14]+[.S14]+[.X14]+[.AC14]+[.AH14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4]=MAX([.$AJ$5:.$AJ$32]);1;0)" office:value-type="float" office:value="0">
            <text:p>#DIV/0 !</text:p>
          </table:table-cell>
          <table:table-cell table:style-name="ce142" table:formula="of:=IF(([.AK14]+[.AL14]=2);[.AL14];0)" office:value-type="float" office:value="0">
            <text:p>#DIV/0 !</text:p>
          </table:table-cell>
          <table:table-cell table:style-name="ce125"/>
          <table:table-cell table:style-name="ce114" table:formula="of:=[.B14]/([.D14]+[.I14]+[.N14]+[.S14]+[.X14]+[.AC14]+[.AH14]+[.AM14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4]=MAX([.$AO$5:.$AO$31]);1;0)" office:value-type="float" office:value="0">
            <text:p>#DIV/0 !</text:p>
          </table:table-cell>
          <table:table-cell table:style-name="ce144" table:formula="of:=IF(([.AP14]+[.AQ14]=2);[.AQ14];0)" office:value-type="float" office:value="0">
            <text:p>#DIV/0 !</text:p>
          </table:table-cell>
          <table:table-cell table:style-name="ce145"/>
          <table:table-cell table:style-name="ce114" table:formula="of:=[.B14]/([.D14]+[.I14]+[.N14]+[.S14]+[.X14]+[.AC14]+[.AH14]+[.AM14]+[.AR14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4]=MAX([.$AT$5:.$AT$32]);1;0)" office:value-type="float" office:value="0">
            <text:p>#DIV/0 !</text:p>
          </table:table-cell>
          <table:table-cell table:style-name="ce144" table:formula="of:=IF(([.AU14]+[.AV14]=2);[.AV14];0)" office:value-type="float" office:value="0">
            <text:p>#DIV/0 !</text:p>
          </table:table-cell>
          <table:table-cell table:style-name="ce145"/>
          <table:table-cell table:style-name="ce114" table:formula="of:=[.B14]/([.D14]+[.I14]+[.N14]+[.S14]+[.X14]+[.AC14]+[.AH14]+[.AM14]+[.AR14]+[.AW14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4]=MAX([.$AY$5:.$AY$32]);1;0)" office:value-type="float" office:value="0">
            <text:p>#DIV/0 !</text:p>
          </table:table-cell>
          <table:table-cell table:style-name="ce144" table:formula="of:=IF(([.AZ14]+[.BA14]=2);[.BA14];0)" office:value-type="float" office:value="0">
            <text:p>#DIV/0 !</text:p>
          </table:table-cell>
          <table:table-cell table:style-name="ce145"/>
          <table:table-cell table:style-name="ce114" table:formula="of:=[.B14]/([.D14]+[.I14]+[.N14]+[.S14]+[.X14]+[.AC14]+[.AH14]+[.AM14]+[.AR14]+[.AW14]+[.BB14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4]=MAX([.$BD$5:.$BD$32]);1;0)" office:value-type="float" office:value="0">
            <text:p>#DIV/0 !</text:p>
          </table:table-cell>
          <table:table-cell table:style-name="ce144" table:formula="of:=IF(([.BE14]+[.BF14]=2);[.BF14];0)" office:value-type="float" office:value="0">
            <text:p>#DIV/0 !</text:p>
          </table:table-cell>
          <table:table-cell table:style-name="ce125"/>
          <table:table-cell table:style-name="ce114" table:formula="of:=[.B14]/([.D14]+[.I14]+[.N14]+[.S14]+[.X14]+[.AC14]+[.AH14]+[.AM14]+[.AR14]+[.AW14]+[.BB14]+[.BG14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4]=MAX([.$BI$5:.$BI$32]);1;0)" office:value-type="float" office:value="0">
            <text:p>#DIV/0 !</text:p>
          </table:table-cell>
          <table:table-cell table:style-name="ce121" table:formula="of:=IF(([.BJ14]+[.BK14]=2);[.BK14];0)" office:value-type="float" office:value="0">
            <text:p>#DIV/0 !</text:p>
          </table:table-cell>
          <table:table-cell table:style-name="ce125"/>
          <table:table-cell table:style-name="ce114" table:formula="of:=[.B14]/([.D14]+[.I14]+[.N14]+[.S14]+[.X14]+[.AC14]+[.AH14]+[.AM14]+[.AR14]+[.AW14]+[.BB14]+[.BG14]+[.BL14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4]=MAX([.$BN$5:.$BN$32]);1;0)" office:value-type="float" office:value="0">
            <text:p>#DIV/0 !</text:p>
          </table:table-cell>
          <table:table-cell table:style-name="ce121" table:formula="of:=IF(([.BO14]+[.BP14]=2);[.BP14];0)" office:value-type="float" office:value="0">
            <text:p>#DIV/0 !</text:p>
          </table:table-cell>
          <table:table-cell table:style-name="ce125"/>
          <table:table-cell table:style-name="ce114" table:formula="of:=[.B14]/([.D14]+[.I14]+[.N14]+[.S14]+[.X14]+[.AC14]+[.AH14]+[.AM14]+[.AR14]+[.AW14]+[.BB14]+[.BG14]+[.BL14]+[.BQ14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4]=MAX([.$BS$5:.$BS$32]);1;0)" office:value-type="float" office:value="0">
            <text:p>#DIV/0 !</text:p>
          </table:table-cell>
          <table:table-cell table:style-name="ce121" table:formula="of:=IF(([.BT14]+[.BU14]=2);[.BU14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15]/[.$B$36]" office:value-type="float" office:value="0">
            <text:p>#DIV/0 !</text:p>
          </table:table-cell>
          <table:table-cell table:style-name="ce107" table:formula="of:=ROUNDDOWN([.C15];0)" office:value-type="float" office:value="0">
            <text:p>#DIV/0 !</text:p>
          </table:table-cell>
          <table:table-cell table:style-name="ce109" table:formula="of:=[.D15]+[.I15]+[.N15]+[.S15]+[.X15]+[.AC15]+[.AH15]+[.AM15]+[.AR15]+[.AW15]+[.BB15]+[.BG15]+[.BL15]+[.BQ15]+[.BV15]" office:value-type="float" office:value="0">
            <text:p>#DIV/0 !</text:p>
          </table:table-cell>
          <table:table-cell table:style-name="ce114" table:formula="of:=[.B15]/([.D15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5]=MAX([.$F$5:.$F$32]);1;0)" office:value-type="float" office:value="0">
            <text:p>#DIV/0 !</text:p>
          </table:table-cell>
          <table:table-cell table:style-name="ce121" table:formula="of:=IF([.$D$34]&gt;0;IF([.H15]&lt;1;0;[.H15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5]/([.D15]+[.I15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5]=MAX([.$K$5:.$K37]);1;0)" office:value-type="float" office:value="0">
            <text:p>#DIV/0 !</text:p>
          </table:table-cell>
          <table:table-cell table:style-name="ce121" table:formula="of:=IF(([.L15]+[.M15]=2);[.M15];0)" office:value-type="float" office:value="0">
            <text:p>#DIV/0 !</text:p>
          </table:table-cell>
          <table:table-cell table:style-name="ce127"/>
          <table:table-cell table:style-name="ce114" table:formula="of:=[.B15]/([.D15]+[.I15]+[.N15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5]=MAX([.$P$5:.$P$32]);1;0)" office:value-type="float" office:value="0">
            <text:p>#DIV/0 !</text:p>
          </table:table-cell>
          <table:table-cell table:style-name="ce121" table:formula="of:=IF(([.R15]+[.Q15]=2);[.R15];0)" office:value-type="float" office:value="0">
            <text:p>#DIV/0 !</text:p>
          </table:table-cell>
          <table:table-cell table:style-name="ce125"/>
          <table:table-cell table:style-name="ce114" table:formula="of:=[.B15]/([.D15]+[.I15]+[.N15]+[.S15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5]=MAX([.$U$5:.$U$32]);1;0)" office:value-type="float" office:value="0">
            <text:p>#DIV/0 !</text:p>
          </table:table-cell>
          <table:table-cell table:style-name="ce121" table:formula="of:=IF(([.W15]+[.V15]=2);[.W15];0)" office:value-type="float" office:value="0">
            <text:p>#DIV/0 !</text:p>
          </table:table-cell>
          <table:table-cell table:style-name="ce125"/>
          <table:table-cell table:style-name="ce114" table:formula="of:=[.B15]/([.D15]+[.I15]+[.N15]+[.S15]+[.X15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5]=MAX([.$Z$5:.$Z$32]);1;0)" office:value-type="float" office:value="0">
            <text:p>#DIV/0 !</text:p>
          </table:table-cell>
          <table:table-cell table:style-name="ce121" table:formula="of:=IF(([.AB15]+[.AA15]=2);[.AB15];0)" office:value-type="float" office:value="0">
            <text:p>#DIV/0 !</text:p>
          </table:table-cell>
          <table:table-cell table:style-name="ce125"/>
          <table:table-cell table:style-name="ce114" table:formula="of:=[.B15]/([.D15]+[.I15]+[.N15]+[.S15]+[.X15]+[.AC15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5]=MAX([.$AE$5:.$AE$32]);1;0)" office:value-type="float" office:value="0">
            <text:p>#DIV/0 !</text:p>
          </table:table-cell>
          <table:table-cell table:style-name="ce121" table:formula="of:=IF(([.AF15]+[.AG15]=2);[.AG15];0)" office:value-type="float" office:value="0">
            <text:p>#DIV/0 !</text:p>
          </table:table-cell>
          <table:table-cell table:style-name="ce131" table:formula="of:=[.B15]/([.D15]+[.I15]+[.N15]+[.S15]+[.X15]+[.AC15]+[.AH15]+1)" office:value-type="float" office:value="0">
            <text:p>#DIV/0 !</text:p>
          </table:table-cell>
          <table:table-cell table:style-name="ce136" table:formula="of:=[.B15]/([.D15]+[.I15]+[.N15]+[.S15]+[.X15]+[.AC15]+[.AH15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5]=MAX([.$AJ$5:.$AJ$32]);1;0)" office:value-type="float" office:value="0">
            <text:p>#DIV/0 !</text:p>
          </table:table-cell>
          <table:table-cell table:style-name="ce142" table:formula="of:=IF(([.AK15]+[.AL15]=2);[.AL15];0)" office:value-type="float" office:value="0">
            <text:p>#DIV/0 !</text:p>
          </table:table-cell>
          <table:table-cell table:style-name="ce125"/>
          <table:table-cell table:style-name="ce114" table:formula="of:=[.B15]/([.D15]+[.I15]+[.N15]+[.S15]+[.X15]+[.AC15]+[.AH15]+[.AM15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5]=MAX([.$AO$5:.$AO$31]);1;0)" office:value-type="float" office:value="0">
            <text:p>#DIV/0 !</text:p>
          </table:table-cell>
          <table:table-cell table:style-name="ce144" table:formula="of:=IF(([.AP15]+[.AQ15]=2);[.AQ15];0)" office:value-type="float" office:value="0">
            <text:p>#DIV/0 !</text:p>
          </table:table-cell>
          <table:table-cell table:style-name="ce145"/>
          <table:table-cell table:style-name="ce114" table:formula="of:=[.B15]/([.D15]+[.I15]+[.N15]+[.S15]+[.X15]+[.AC15]+[.AH15]+[.AM15]+[.AR15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5]=MAX([.$AT$5:.$AT$32]);1;0)" office:value-type="float" office:value="0">
            <text:p>#DIV/0 !</text:p>
          </table:table-cell>
          <table:table-cell table:style-name="ce144" table:formula="of:=IF(([.AU15]+[.AV15]=2);[.AV15];0)" office:value-type="float" office:value="0">
            <text:p>#DIV/0 !</text:p>
          </table:table-cell>
          <table:table-cell table:style-name="ce145"/>
          <table:table-cell table:style-name="ce114" table:formula="of:=[.B15]/([.D15]+[.I15]+[.N15]+[.S15]+[.X15]+[.AC15]+[.AH15]+[.AM15]+[.AR15]+[.AW15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5]=MAX([.$AY$5:.$AY$32]);1;0)" office:value-type="float" office:value="0">
            <text:p>#DIV/0 !</text:p>
          </table:table-cell>
          <table:table-cell table:style-name="ce144" table:formula="of:=IF(([.AZ15]+[.BA15]=2);[.BA15];0)" office:value-type="float" office:value="0">
            <text:p>#DIV/0 !</text:p>
          </table:table-cell>
          <table:table-cell table:style-name="ce145"/>
          <table:table-cell table:style-name="ce114" table:formula="of:=[.B15]/([.D15]+[.I15]+[.N15]+[.S15]+[.X15]+[.AC15]+[.AH15]+[.AM15]+[.AR15]+[.AW15]+[.BB15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5]=MAX([.$BD$5:.$BD$32]);1;0)" office:value-type="float" office:value="0">
            <text:p>#DIV/0 !</text:p>
          </table:table-cell>
          <table:table-cell table:style-name="ce144" table:formula="of:=IF(([.BE15]+[.BF15]=2);[.BF15];0)" office:value-type="float" office:value="0">
            <text:p>#DIV/0 !</text:p>
          </table:table-cell>
          <table:table-cell table:style-name="ce125"/>
          <table:table-cell table:style-name="ce114" table:formula="of:=[.B15]/([.D15]+[.I15]+[.N15]+[.S15]+[.X15]+[.AC15]+[.AH15]+[.AM15]+[.AR15]+[.AW15]+[.BB15]+[.BG15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5]=MAX([.$BI$5:.$BI$32]);1;0)" office:value-type="float" office:value="0">
            <text:p>#DIV/0 !</text:p>
          </table:table-cell>
          <table:table-cell table:style-name="ce121" table:formula="of:=IF(([.BJ15]+[.BK15]=2);[.BK15];0)" office:value-type="float" office:value="0">
            <text:p>#DIV/0 !</text:p>
          </table:table-cell>
          <table:table-cell table:style-name="ce125"/>
          <table:table-cell table:style-name="ce114" table:formula="of:=[.B15]/([.D15]+[.I15]+[.N15]+[.S15]+[.X15]+[.AC15]+[.AH15]+[.AM15]+[.AR15]+[.AW15]+[.BB15]+[.BG15]+[.BL15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5]=MAX([.$BN$5:.$BN$32]);1;0)" office:value-type="float" office:value="0">
            <text:p>#DIV/0 !</text:p>
          </table:table-cell>
          <table:table-cell table:style-name="ce121" table:formula="of:=IF(([.BO15]+[.BP15]=2);[.BP15];0)" office:value-type="float" office:value="0">
            <text:p>#DIV/0 !</text:p>
          </table:table-cell>
          <table:table-cell table:style-name="ce125"/>
          <table:table-cell table:style-name="ce114" table:formula="of:=[.B15]/([.D15]+[.I15]+[.N15]+[.S15]+[.X15]+[.AC15]+[.AH15]+[.AM15]+[.AR15]+[.AW15]+[.BB15]+[.BG15]+[.BL15]+[.BQ15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5]=MAX([.$BS$5:.$BS$32]);1;0)" office:value-type="float" office:value="0">
            <text:p>#DIV/0 !</text:p>
          </table:table-cell>
          <table:table-cell table:style-name="ce121" table:formula="of:=IF(([.BT15]+[.BU15]=2);[.BU15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16]/[.$B$36]" office:value-type="float" office:value="0">
            <text:p>#DIV/0 !</text:p>
          </table:table-cell>
          <table:table-cell table:style-name="ce107" table:formula="of:=ROUNDDOWN([.C16];0)" office:value-type="float" office:value="0">
            <text:p>#DIV/0 !</text:p>
          </table:table-cell>
          <table:table-cell table:style-name="ce109" table:formula="of:=[.D16]+[.I16]+[.N16]+[.S16]+[.X16]+[.AC16]+[.AH16]+[.AM16]+[.AR16]+[.AW16]+[.BB16]+[.BG16]+[.BL16]+[.BQ16]+[.BV16]" office:value-type="float" office:value="0">
            <text:p>#DIV/0 !</text:p>
          </table:table-cell>
          <table:table-cell table:style-name="ce114" table:formula="of:=[.B16]/([.D16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6]=MAX([.$F$5:.$F$32]);1;0)" office:value-type="float" office:value="0">
            <text:p>#DIV/0 !</text:p>
          </table:table-cell>
          <table:table-cell table:style-name="ce121" table:formula="of:=IF([.$D$34]&gt;0;IF([.H16]&lt;1;0;[.H16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6]/([.D16]+[.I16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6]=MAX([.$K$5:.$K37]);1;0)" office:value-type="float" office:value="0">
            <text:p>#DIV/0 !</text:p>
          </table:table-cell>
          <table:table-cell table:style-name="ce121" table:formula="of:=IF(([.L16]+[.M16]=2);[.M16];0)" office:value-type="float" office:value="0">
            <text:p>#DIV/0 !</text:p>
          </table:table-cell>
          <table:table-cell table:style-name="ce127"/>
          <table:table-cell table:style-name="ce114" table:formula="of:=[.B16]/([.D16]+[.I16]+[.N16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6]=MAX([.$P$5:.$P$32]);1;0)" office:value-type="float" office:value="0">
            <text:p>#DIV/0 !</text:p>
          </table:table-cell>
          <table:table-cell table:style-name="ce121" table:formula="of:=IF(([.R16]+[.Q16]=2);[.R16];0)" office:value-type="float" office:value="0">
            <text:p>#DIV/0 !</text:p>
          </table:table-cell>
          <table:table-cell table:style-name="ce125"/>
          <table:table-cell table:style-name="ce114" table:formula="of:=[.B16]/([.D16]+[.I16]+[.N16]+[.S16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6]=MAX([.$U$5:.$U$32]);1;0)" office:value-type="float" office:value="0">
            <text:p>#DIV/0 !</text:p>
          </table:table-cell>
          <table:table-cell table:style-name="ce121" table:formula="of:=IF(([.W16]+[.V16]=2);[.W16];0)" office:value-type="float" office:value="0">
            <text:p>#DIV/0 !</text:p>
          </table:table-cell>
          <table:table-cell table:style-name="ce125"/>
          <table:table-cell table:style-name="ce114" table:formula="of:=[.B16]/([.D16]+[.I16]+[.N16]+[.S16]+[.X16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6]=MAX([.$Z$5:.$Z$32]);1;0)" office:value-type="float" office:value="0">
            <text:p>#DIV/0 !</text:p>
          </table:table-cell>
          <table:table-cell table:style-name="ce121" table:formula="of:=IF(([.AB16]+[.AA16]=2);[.AB16];0)" office:value-type="float" office:value="0">
            <text:p>#DIV/0 !</text:p>
          </table:table-cell>
          <table:table-cell table:style-name="ce125"/>
          <table:table-cell table:style-name="ce114" table:formula="of:=[.B16]/([.D16]+[.I16]+[.N16]+[.S16]+[.X16]+[.AC16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6]=MAX([.$AE$5:.$AE$32]);1;0)" office:value-type="float" office:value="0">
            <text:p>#DIV/0 !</text:p>
          </table:table-cell>
          <table:table-cell table:style-name="ce121" table:formula="of:=IF(([.AF16]+[.AG16]=2);[.AG16];0)" office:value-type="float" office:value="0">
            <text:p>#DIV/0 !</text:p>
          </table:table-cell>
          <table:table-cell table:style-name="ce131" table:formula="of:=[.B16]/([.D16]+[.I16]+[.N16]+[.S16]+[.X16]+[.AC16]+[.AH16]+1)" office:value-type="float" office:value="0">
            <text:p>#DIV/0 !</text:p>
          </table:table-cell>
          <table:table-cell table:style-name="ce136" table:formula="of:=[.B16]/([.D16]+[.I16]+[.N16]+[.S16]+[.X16]+[.AC16]+[.AH16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6]=MAX([.$AJ$5:.$AJ$32]);1;0)" office:value-type="float" office:value="0">
            <text:p>#DIV/0 !</text:p>
          </table:table-cell>
          <table:table-cell table:style-name="ce142" table:formula="of:=IF(([.AK16]+[.AL16]=2);[.AL16];0)" office:value-type="float" office:value="0">
            <text:p>#DIV/0 !</text:p>
          </table:table-cell>
          <table:table-cell table:style-name="ce125"/>
          <table:table-cell table:style-name="ce114" table:formula="of:=[.B16]/([.D16]+[.I16]+[.N16]+[.S16]+[.X16]+[.AC16]+[.AH16]+[.AM16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6]=MAX([.$AO$5:.$AO$31]);1;0)" office:value-type="float" office:value="0">
            <text:p>#DIV/0 !</text:p>
          </table:table-cell>
          <table:table-cell table:style-name="ce144" table:formula="of:=IF(([.AP16]+[.AQ16]=2);[.AQ16];0)" office:value-type="float" office:value="0">
            <text:p>#DIV/0 !</text:p>
          </table:table-cell>
          <table:table-cell table:style-name="ce145"/>
          <table:table-cell table:style-name="ce114" table:formula="of:=[.B16]/([.D16]+[.I16]+[.N16]+[.S16]+[.X16]+[.AC16]+[.AH16]+[.AM16]+[.AR16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6]=MAX([.$AT$5:.$AT$32]);1;0)" office:value-type="float" office:value="0">
            <text:p>#DIV/0 !</text:p>
          </table:table-cell>
          <table:table-cell table:style-name="ce144" table:formula="of:=IF(([.AU16]+[.AV16]=2);[.AV16];0)" office:value-type="float" office:value="0">
            <text:p>#DIV/0 !</text:p>
          </table:table-cell>
          <table:table-cell table:style-name="ce145"/>
          <table:table-cell table:style-name="ce114" table:formula="of:=[.B16]/([.D16]+[.I16]+[.N16]+[.S16]+[.X16]+[.AC16]+[.AH16]+[.AM16]+[.AR16]+[.AW16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6]=MAX([.$AY$5:.$AY$32]);1;0)" office:value-type="float" office:value="0">
            <text:p>#DIV/0 !</text:p>
          </table:table-cell>
          <table:table-cell table:style-name="ce144" table:formula="of:=IF(([.AZ16]+[.BA16]=2);[.BA16];0)" office:value-type="float" office:value="0">
            <text:p>#DIV/0 !</text:p>
          </table:table-cell>
          <table:table-cell table:style-name="ce145"/>
          <table:table-cell table:style-name="ce114" table:formula="of:=[.B16]/([.D16]+[.I16]+[.N16]+[.S16]+[.X16]+[.AC16]+[.AH16]+[.AM16]+[.AR16]+[.AW16]+[.BB16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6]=MAX([.$BD$5:.$BD$32]);1;0)" office:value-type="float" office:value="0">
            <text:p>#DIV/0 !</text:p>
          </table:table-cell>
          <table:table-cell table:style-name="ce144" table:formula="of:=IF(([.BE16]+[.BF16]=2);[.BF16];0)" office:value-type="float" office:value="0">
            <text:p>#DIV/0 !</text:p>
          </table:table-cell>
          <table:table-cell table:style-name="ce125"/>
          <table:table-cell table:style-name="ce114" table:formula="of:=[.B16]/([.D16]+[.I16]+[.N16]+[.S16]+[.X16]+[.AC16]+[.AH16]+[.AM16]+[.AR16]+[.AW16]+[.BB16]+[.BG16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6]=MAX([.$BI$5:.$BI$32]);1;0)" office:value-type="float" office:value="0">
            <text:p>#DIV/0 !</text:p>
          </table:table-cell>
          <table:table-cell table:style-name="ce121" table:formula="of:=IF(([.BJ16]+[.BK16]=2);[.BK16];0)" office:value-type="float" office:value="0">
            <text:p>#DIV/0 !</text:p>
          </table:table-cell>
          <table:table-cell table:style-name="ce125"/>
          <table:table-cell table:style-name="ce114" table:formula="of:=[.B16]/([.D16]+[.I16]+[.N16]+[.S16]+[.X16]+[.AC16]+[.AH16]+[.AM16]+[.AR16]+[.AW16]+[.BB16]+[.BG16]+[.BL16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6]=MAX([.$BN$5:.$BN$32]);1;0)" office:value-type="float" office:value="0">
            <text:p>#DIV/0 !</text:p>
          </table:table-cell>
          <table:table-cell table:style-name="ce121" table:formula="of:=IF(([.BO16]+[.BP16]=2);[.BP16];0)" office:value-type="float" office:value="0">
            <text:p>#DIV/0 !</text:p>
          </table:table-cell>
          <table:table-cell table:style-name="ce125"/>
          <table:table-cell table:style-name="ce114" table:formula="of:=[.B16]/([.D16]+[.I16]+[.N16]+[.S16]+[.X16]+[.AC16]+[.AH16]+[.AM16]+[.AR16]+[.AW16]+[.BB16]+[.BG16]+[.BL16]+[.BQ16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6]=MAX([.$BS$5:.$BS$32]);1;0)" office:value-type="float" office:value="0">
            <text:p>#DIV/0 !</text:p>
          </table:table-cell>
          <table:table-cell table:style-name="ce121" table:formula="of:=IF(([.BT16]+[.BU16]=2);[.BU16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17]/[.$B$36]" office:value-type="float" office:value="0">
            <text:p>#DIV/0 !</text:p>
          </table:table-cell>
          <table:table-cell table:style-name="ce107" table:formula="of:=ROUNDDOWN([.C17];0)" office:value-type="float" office:value="0">
            <text:p>#DIV/0 !</text:p>
          </table:table-cell>
          <table:table-cell table:style-name="ce109" table:formula="of:=[.D17]+[.I17]+[.N17]+[.S17]+[.X17]+[.AC17]+[.AH17]+[.AM17]+[.AR17]+[.AW17]+[.BB17]+[.BG17]+[.BL17]+[.BQ17]+[.BV17]" office:value-type="float" office:value="0">
            <text:p>#DIV/0 !</text:p>
          </table:table-cell>
          <table:table-cell table:style-name="ce114" table:formula="of:=[.B17]/([.D17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7]=MAX([.$F$5:.$F$32]);1;0)" office:value-type="float" office:value="0">
            <text:p>#DIV/0 !</text:p>
          </table:table-cell>
          <table:table-cell table:style-name="ce121" table:formula="of:=IF([.$D$34]&gt;0;IF([.H17]&lt;1;0;[.H17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7]/([.D17]+[.I17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7]=MAX([.$K$5:.$K37]);1;0)" office:value-type="float" office:value="0">
            <text:p>#DIV/0 !</text:p>
          </table:table-cell>
          <table:table-cell table:style-name="ce121" table:formula="of:=IF(([.L17]+[.M17]=2);[.M17];0)" office:value-type="float" office:value="0">
            <text:p>#DIV/0 !</text:p>
          </table:table-cell>
          <table:table-cell table:style-name="ce127"/>
          <table:table-cell table:style-name="ce114" table:formula="of:=[.B17]/([.D17]+[.I17]+[.N17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7]=MAX([.$P$5:.$P$32]);1;0)" office:value-type="float" office:value="0">
            <text:p>#DIV/0 !</text:p>
          </table:table-cell>
          <table:table-cell table:style-name="ce121" table:formula="of:=IF(([.R17]+[.Q17]=2);[.R17];0)" office:value-type="float" office:value="0">
            <text:p>#DIV/0 !</text:p>
          </table:table-cell>
          <table:table-cell table:style-name="ce125"/>
          <table:table-cell table:style-name="ce114" table:formula="of:=[.B17]/([.D17]+[.I17]+[.N17]+[.S17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7]=MAX([.$U$5:.$U$32]);1;0)" office:value-type="float" office:value="0">
            <text:p>#DIV/0 !</text:p>
          </table:table-cell>
          <table:table-cell table:style-name="ce121" table:formula="of:=IF(([.W17]+[.V17]=2);[.W17];0)" office:value-type="float" office:value="0">
            <text:p>#DIV/0 !</text:p>
          </table:table-cell>
          <table:table-cell table:style-name="ce125"/>
          <table:table-cell table:style-name="ce114" table:formula="of:=[.B17]/([.D17]+[.I17]+[.N17]+[.S17]+[.X17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7]=MAX([.$Z$5:.$Z$32]);1;0)" office:value-type="float" office:value="0">
            <text:p>#DIV/0 !</text:p>
          </table:table-cell>
          <table:table-cell table:style-name="ce121" table:formula="of:=IF(([.AB17]+[.AA17]=2);[.AB17];0)" office:value-type="float" office:value="0">
            <text:p>#DIV/0 !</text:p>
          </table:table-cell>
          <table:table-cell table:style-name="ce125"/>
          <table:table-cell table:style-name="ce114" table:formula="of:=[.B17]/([.D17]+[.I17]+[.N17]+[.S17]+[.X17]+[.AC17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7]=MAX([.$AE$5:.$AE$32]);1;0)" office:value-type="float" office:value="0">
            <text:p>#DIV/0 !</text:p>
          </table:table-cell>
          <table:table-cell table:style-name="ce121" table:formula="of:=IF(([.AF17]+[.AG17]=2);[.AG17];0)" office:value-type="float" office:value="0">
            <text:p>#DIV/0 !</text:p>
          </table:table-cell>
          <table:table-cell table:style-name="ce131" table:formula="of:=[.B17]/([.D17]+[.I17]+[.N17]+[.S17]+[.X17]+[.AC17]+[.AH17]+1)" office:value-type="float" office:value="0">
            <text:p>#DIV/0 !</text:p>
          </table:table-cell>
          <table:table-cell table:style-name="ce136" table:formula="of:=[.B17]/([.D17]+[.I17]+[.N17]+[.S17]+[.X17]+[.AC17]+[.AH17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7]=MAX([.$AJ$5:.$AJ$32]);1;0)" office:value-type="float" office:value="0">
            <text:p>#DIV/0 !</text:p>
          </table:table-cell>
          <table:table-cell table:style-name="ce142" table:formula="of:=IF(([.AK17]+[.AL17]=2);[.AL17];0)" office:value-type="float" office:value="0">
            <text:p>#DIV/0 !</text:p>
          </table:table-cell>
          <table:table-cell table:style-name="ce125"/>
          <table:table-cell table:style-name="ce114" table:formula="of:=[.B17]/([.D17]+[.I17]+[.N17]+[.S17]+[.X17]+[.AC17]+[.AH17]+[.AM17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7]=MAX([.$AO$5:.$AO$31]);1;0)" office:value-type="float" office:value="0">
            <text:p>#DIV/0 !</text:p>
          </table:table-cell>
          <table:table-cell table:style-name="ce144" table:formula="of:=IF(([.AP17]+[.AQ17]=2);[.AQ17];0)" office:value-type="float" office:value="0">
            <text:p>#DIV/0 !</text:p>
          </table:table-cell>
          <table:table-cell table:style-name="ce145"/>
          <table:table-cell table:style-name="ce114" table:formula="of:=[.B17]/([.D17]+[.I17]+[.N17]+[.S17]+[.X17]+[.AC17]+[.AH17]+[.AM17]+[.AR17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7]=MAX([.$AT$5:.$AT$32]);1;0)" office:value-type="float" office:value="0">
            <text:p>#DIV/0 !</text:p>
          </table:table-cell>
          <table:table-cell table:style-name="ce144" table:formula="of:=IF(([.AU17]+[.AV17]=2);[.AV17];0)" office:value-type="float" office:value="0">
            <text:p>#DIV/0 !</text:p>
          </table:table-cell>
          <table:table-cell table:style-name="ce145"/>
          <table:table-cell table:style-name="ce114" table:formula="of:=[.B17]/([.D17]+[.I17]+[.N17]+[.S17]+[.X17]+[.AC17]+[.AH17]+[.AM17]+[.AR17]+[.AW17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7]=MAX([.$AY$5:.$AY$32]);1;0)" office:value-type="float" office:value="0">
            <text:p>#DIV/0 !</text:p>
          </table:table-cell>
          <table:table-cell table:style-name="ce144" table:formula="of:=IF(([.AZ17]+[.BA17]=2);[.BA17];0)" office:value-type="float" office:value="0">
            <text:p>#DIV/0 !</text:p>
          </table:table-cell>
          <table:table-cell table:style-name="ce145"/>
          <table:table-cell table:style-name="ce114" table:formula="of:=[.B17]/([.D17]+[.I17]+[.N17]+[.S17]+[.X17]+[.AC17]+[.AH17]+[.AM17]+[.AR17]+[.AW17]+[.BB17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7]=MAX([.$BD$5:.$BD$32]);1;0)" office:value-type="float" office:value="0">
            <text:p>#DIV/0 !</text:p>
          </table:table-cell>
          <table:table-cell table:style-name="ce144" table:formula="of:=IF(([.BE17]+[.BF17]=2);[.BF17];0)" office:value-type="float" office:value="0">
            <text:p>#DIV/0 !</text:p>
          </table:table-cell>
          <table:table-cell table:style-name="ce125"/>
          <table:table-cell table:style-name="ce114" table:formula="of:=[.B17]/([.D17]+[.I17]+[.N17]+[.S17]+[.X17]+[.AC17]+[.AH17]+[.AM17]+[.AR17]+[.AW17]+[.BB17]+[.BG17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7]=MAX([.$BI$5:.$BI$32]);1;0)" office:value-type="float" office:value="0">
            <text:p>#DIV/0 !</text:p>
          </table:table-cell>
          <table:table-cell table:style-name="ce121" table:formula="of:=IF(([.BJ17]+[.BK17]=2);[.BK17];0)" office:value-type="float" office:value="0">
            <text:p>#DIV/0 !</text:p>
          </table:table-cell>
          <table:table-cell table:style-name="ce125"/>
          <table:table-cell table:style-name="ce114" table:formula="of:=[.B17]/([.D17]+[.I17]+[.N17]+[.S17]+[.X17]+[.AC17]+[.AH17]+[.AM17]+[.AR17]+[.AW17]+[.BB17]+[.BG17]+[.BL17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7]=MAX([.$BN$5:.$BN$32]);1;0)" office:value-type="float" office:value="0">
            <text:p>#DIV/0 !</text:p>
          </table:table-cell>
          <table:table-cell table:style-name="ce121" table:formula="of:=IF(([.BO17]+[.BP17]=2);[.BP17];0)" office:value-type="float" office:value="0">
            <text:p>#DIV/0 !</text:p>
          </table:table-cell>
          <table:table-cell table:style-name="ce125"/>
          <table:table-cell table:style-name="ce114" table:formula="of:=[.B17]/([.D17]+[.I17]+[.N17]+[.S17]+[.X17]+[.AC17]+[.AH17]+[.AM17]+[.AR17]+[.AW17]+[.BB17]+[.BG17]+[.BL17]+[.BQ17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7]=MAX([.$BS$5:.$BS$32]);1;0)" office:value-type="float" office:value="0">
            <text:p>#DIV/0 !</text:p>
          </table:table-cell>
          <table:table-cell table:style-name="ce121" table:formula="of:=IF(([.BT17]+[.BU17]=2);[.BU17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18]/[.$B$36]" office:value-type="float" office:value="0">
            <text:p>#DIV/0 !</text:p>
          </table:table-cell>
          <table:table-cell table:style-name="ce107" table:formula="of:=ROUNDDOWN([.C18];0)" office:value-type="float" office:value="0">
            <text:p>#DIV/0 !</text:p>
          </table:table-cell>
          <table:table-cell table:style-name="ce109" table:formula="of:=[.D18]+[.I18]+[.N18]+[.S18]+[.X18]+[.AC18]+[.AH18]+[.AM18]+[.AR18]+[.AW18]+[.BB18]+[.BG18]+[.BL18]+[.BQ18]+[.BV18]" office:value-type="float" office:value="0">
            <text:p>#DIV/0 !</text:p>
          </table:table-cell>
          <table:table-cell table:style-name="ce114" table:formula="of:=[.B18]/([.D18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8]=MAX([.$F$5:.$F$32]);1;0)" office:value-type="float" office:value="0">
            <text:p>#DIV/0 !</text:p>
          </table:table-cell>
          <table:table-cell table:style-name="ce121" table:formula="of:=IF([.$D$34]&gt;0;IF([.H18]&lt;1;0;[.H18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8]/([.D18]+[.I18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8]=MAX([.$K$5:.$K37]);1;0)" office:value-type="float" office:value="0">
            <text:p>#DIV/0 !</text:p>
          </table:table-cell>
          <table:table-cell table:style-name="ce121" table:formula="of:=IF(([.L18]+[.M18]=2);[.M18];0)" office:value-type="float" office:value="0">
            <text:p>#DIV/0 !</text:p>
          </table:table-cell>
          <table:table-cell table:style-name="ce127"/>
          <table:table-cell table:style-name="ce114" table:formula="of:=[.B18]/([.D18]+[.I18]+[.N18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8]=MAX([.$P$5:.$P$32]);1;0)" office:value-type="float" office:value="0">
            <text:p>#DIV/0 !</text:p>
          </table:table-cell>
          <table:table-cell table:style-name="ce121" table:formula="of:=IF(([.R18]+[.Q18]=2);[.R18];0)" office:value-type="float" office:value="0">
            <text:p>#DIV/0 !</text:p>
          </table:table-cell>
          <table:table-cell table:style-name="ce125"/>
          <table:table-cell table:style-name="ce114" table:formula="of:=[.B18]/([.D18]+[.I18]+[.N18]+[.S18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8]=MAX([.$U$5:.$U$32]);1;0)" office:value-type="float" office:value="0">
            <text:p>#DIV/0 !</text:p>
          </table:table-cell>
          <table:table-cell table:style-name="ce121" table:formula="of:=IF(([.W18]+[.V18]=2);[.W18];0)" office:value-type="float" office:value="0">
            <text:p>#DIV/0 !</text:p>
          </table:table-cell>
          <table:table-cell table:style-name="ce125"/>
          <table:table-cell table:style-name="ce114" table:formula="of:=[.B18]/([.D18]+[.I18]+[.N18]+[.S18]+[.X18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8]=MAX([.$Z$5:.$Z$32]);1;0)" office:value-type="float" office:value="0">
            <text:p>#DIV/0 !</text:p>
          </table:table-cell>
          <table:table-cell table:style-name="ce121" table:formula="of:=IF(([.AB18]+[.AA18]=2);[.AB18];0)" office:value-type="float" office:value="0">
            <text:p>#DIV/0 !</text:p>
          </table:table-cell>
          <table:table-cell table:style-name="ce125"/>
          <table:table-cell table:style-name="ce114" table:formula="of:=[.B18]/([.D18]+[.I18]+[.N18]+[.S18]+[.X18]+[.AC18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8]=MAX([.$AE$5:.$AE$32]);1;0)" office:value-type="float" office:value="0">
            <text:p>#DIV/0 !</text:p>
          </table:table-cell>
          <table:table-cell table:style-name="ce121" table:formula="of:=IF(([.AF18]+[.AG18]=2);[.AG18];0)" office:value-type="float" office:value="0">
            <text:p>#DIV/0 !</text:p>
          </table:table-cell>
          <table:table-cell table:style-name="ce131" table:formula="of:=[.B18]/([.D18]+[.I18]+[.N18]+[.S18]+[.X18]+[.AC18]+[.AH18]+1)" office:value-type="float" office:value="0">
            <text:p>#DIV/0 !</text:p>
          </table:table-cell>
          <table:table-cell table:style-name="ce136" table:formula="of:=[.B18]/([.D18]+[.I18]+[.N18]+[.S18]+[.X18]+[.AC18]+[.AH18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8]=MAX([.$AJ$5:.$AJ$32]);1;0)" office:value-type="float" office:value="0">
            <text:p>#DIV/0 !</text:p>
          </table:table-cell>
          <table:table-cell table:style-name="ce142" table:formula="of:=IF(([.AK18]+[.AL18]=2);[.AL18];0)" office:value-type="float" office:value="0">
            <text:p>#DIV/0 !</text:p>
          </table:table-cell>
          <table:table-cell table:style-name="ce125"/>
          <table:table-cell table:style-name="ce114" table:formula="of:=[.B18]/([.D18]+[.I18]+[.N18]+[.S18]+[.X18]+[.AC18]+[.AH18]+[.AM18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8]=MAX([.$AO$5:.$AO$31]);1;0)" office:value-type="float" office:value="0">
            <text:p>#DIV/0 !</text:p>
          </table:table-cell>
          <table:table-cell table:style-name="ce144" table:formula="of:=IF(([.AP18]+[.AQ18]=2);[.AQ18];0)" office:value-type="float" office:value="0">
            <text:p>#DIV/0 !</text:p>
          </table:table-cell>
          <table:table-cell table:style-name="ce145"/>
          <table:table-cell table:style-name="ce114" table:formula="of:=[.B18]/([.D18]+[.I18]+[.N18]+[.S18]+[.X18]+[.AC18]+[.AH18]+[.AM18]+[.AR18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8]=MAX([.$AT$5:.$AT$32]);1;0)" office:value-type="float" office:value="0">
            <text:p>#DIV/0 !</text:p>
          </table:table-cell>
          <table:table-cell table:style-name="ce144" table:formula="of:=IF(([.AU18]+[.AV18]=2);[.AV18];0)" office:value-type="float" office:value="0">
            <text:p>#DIV/0 !</text:p>
          </table:table-cell>
          <table:table-cell table:style-name="ce145"/>
          <table:table-cell table:style-name="ce114" table:formula="of:=[.B18]/([.D18]+[.I18]+[.N18]+[.S18]+[.X18]+[.AC18]+[.AH18]+[.AM18]+[.AR18]+[.AW18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8]=MAX([.$AY$5:.$AY$32]);1;0)" office:value-type="float" office:value="0">
            <text:p>#DIV/0 !</text:p>
          </table:table-cell>
          <table:table-cell table:style-name="ce144" table:formula="of:=IF(([.AZ18]+[.BA18]=2);[.BA18];0)" office:value-type="float" office:value="0">
            <text:p>#DIV/0 !</text:p>
          </table:table-cell>
          <table:table-cell table:style-name="ce145"/>
          <table:table-cell table:style-name="ce114" table:formula="of:=[.B18]/([.D18]+[.I18]+[.N18]+[.S18]+[.X18]+[.AC18]+[.AH18]+[.AM18]+[.AR18]+[.AW18]+[.BB18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8]=MAX([.$BD$5:.$BD$32]);1;0)" office:value-type="float" office:value="0">
            <text:p>#DIV/0 !</text:p>
          </table:table-cell>
          <table:table-cell table:style-name="ce144" table:formula="of:=IF(([.BE18]+[.BF18]=2);[.BF18];0)" office:value-type="float" office:value="0">
            <text:p>#DIV/0 !</text:p>
          </table:table-cell>
          <table:table-cell table:style-name="ce125"/>
          <table:table-cell table:style-name="ce114" table:formula="of:=[.B18]/([.D18]+[.I18]+[.N18]+[.S18]+[.X18]+[.AC18]+[.AH18]+[.AM18]+[.AR18]+[.AW18]+[.BB18]+[.BG18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8]=MAX([.$BI$5:.$BI$32]);1;0)" office:value-type="float" office:value="0">
            <text:p>#DIV/0 !</text:p>
          </table:table-cell>
          <table:table-cell table:style-name="ce121" table:formula="of:=IF(([.BJ18]+[.BK18]=2);[.BK18];0)" office:value-type="float" office:value="0">
            <text:p>#DIV/0 !</text:p>
          </table:table-cell>
          <table:table-cell table:style-name="ce125"/>
          <table:table-cell table:style-name="ce114" table:formula="of:=[.B18]/([.D18]+[.I18]+[.N18]+[.S18]+[.X18]+[.AC18]+[.AH18]+[.AM18]+[.AR18]+[.AW18]+[.BB18]+[.BG18]+[.BL18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8]=MAX([.$BN$5:.$BN$32]);1;0)" office:value-type="float" office:value="0">
            <text:p>#DIV/0 !</text:p>
          </table:table-cell>
          <table:table-cell table:style-name="ce121" table:formula="of:=IF(([.BO18]+[.BP18]=2);[.BP18];0)" office:value-type="float" office:value="0">
            <text:p>#DIV/0 !</text:p>
          </table:table-cell>
          <table:table-cell table:style-name="ce125"/>
          <table:table-cell table:style-name="ce114" table:formula="of:=[.B18]/([.D18]+[.I18]+[.N18]+[.S18]+[.X18]+[.AC18]+[.AH18]+[.AM18]+[.AR18]+[.AW18]+[.BB18]+[.BG18]+[.BL18]+[.BQ18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8]=MAX([.$BS$5:.$BS$32]);1;0)" office:value-type="float" office:value="0">
            <text:p>#DIV/0 !</text:p>
          </table:table-cell>
          <table:table-cell table:style-name="ce121" table:formula="of:=IF(([.BT18]+[.BU18]=2);[.BU18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19]/[.$B$36]" office:value-type="float" office:value="0">
            <text:p>#DIV/0 !</text:p>
          </table:table-cell>
          <table:table-cell table:style-name="ce107" table:formula="of:=ROUNDDOWN([.C19];0)" office:value-type="float" office:value="0">
            <text:p>#DIV/0 !</text:p>
          </table:table-cell>
          <table:table-cell table:style-name="ce109" table:formula="of:=[.D19]+[.I19]+[.N19]+[.S19]+[.X19]+[.AC19]+[.AH19]+[.AM19]+[.AR19]+[.AW19]+[.BB19]+[.BG19]+[.BL19]+[.BQ19]+[.BV19]" office:value-type="float" office:value="0">
            <text:p>#DIV/0 !</text:p>
          </table:table-cell>
          <table:table-cell table:style-name="ce114" table:formula="of:=[.B19]/([.D19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19]=MAX([.$F$5:.$F$32]);1;0)" office:value-type="float" office:value="0">
            <text:p>#DIV/0 !</text:p>
          </table:table-cell>
          <table:table-cell table:style-name="ce121" table:formula="of:=IF([.$D$34]&gt;0;IF([.H19]&lt;1;0;[.H19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19]/([.D19]+[.I19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19]=MAX([.$K$5:.$K37]);1;0)" office:value-type="float" office:value="0">
            <text:p>#DIV/0 !</text:p>
          </table:table-cell>
          <table:table-cell table:style-name="ce121" table:formula="of:=IF(([.L19]+[.M19]=2);[.M19];0)" office:value-type="float" office:value="0">
            <text:p>#DIV/0 !</text:p>
          </table:table-cell>
          <table:table-cell table:style-name="ce127"/>
          <table:table-cell table:style-name="ce114" table:formula="of:=[.B19]/([.D19]+[.I19]+[.N19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19]=MAX([.$P$5:.$P$32]);1;0)" office:value-type="float" office:value="0">
            <text:p>#DIV/0 !</text:p>
          </table:table-cell>
          <table:table-cell table:style-name="ce121" table:formula="of:=IF(([.R19]+[.Q19]=2);[.R19];0)" office:value-type="float" office:value="0">
            <text:p>#DIV/0 !</text:p>
          </table:table-cell>
          <table:table-cell table:style-name="ce125"/>
          <table:table-cell table:style-name="ce114" table:formula="of:=[.B19]/([.D19]+[.I19]+[.N19]+[.S19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19]=MAX([.$U$5:.$U$32]);1;0)" office:value-type="float" office:value="0">
            <text:p>#DIV/0 !</text:p>
          </table:table-cell>
          <table:table-cell table:style-name="ce121" table:formula="of:=IF(([.W19]+[.V19]=2);[.W19];0)" office:value-type="float" office:value="0">
            <text:p>#DIV/0 !</text:p>
          </table:table-cell>
          <table:table-cell table:style-name="ce125"/>
          <table:table-cell table:style-name="ce114" table:formula="of:=[.B19]/([.D19]+[.I19]+[.N19]+[.S19]+[.X19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19]=MAX([.$Z$5:.$Z$32]);1;0)" office:value-type="float" office:value="0">
            <text:p>#DIV/0 !</text:p>
          </table:table-cell>
          <table:table-cell table:style-name="ce121" table:formula="of:=IF(([.AB19]+[.AA19]=2);[.AB19];0)" office:value-type="float" office:value="0">
            <text:p>#DIV/0 !</text:p>
          </table:table-cell>
          <table:table-cell table:style-name="ce125"/>
          <table:table-cell table:style-name="ce114" table:formula="of:=[.B19]/([.D19]+[.I19]+[.N19]+[.S19]+[.X19]+[.AC19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19]=MAX([.$AE$5:.$AE$32]);1;0)" office:value-type="float" office:value="0">
            <text:p>#DIV/0 !</text:p>
          </table:table-cell>
          <table:table-cell table:style-name="ce121" table:formula="of:=IF(([.AF19]+[.AG19]=2);[.AG19];0)" office:value-type="float" office:value="0">
            <text:p>#DIV/0 !</text:p>
          </table:table-cell>
          <table:table-cell table:style-name="ce131" table:formula="of:=[.B19]/([.D19]+[.I19]+[.N19]+[.S19]+[.X19]+[.AC19]+[.AH19]+1)" office:value-type="float" office:value="0">
            <text:p>#DIV/0 !</text:p>
          </table:table-cell>
          <table:table-cell table:style-name="ce136" table:formula="of:=[.B19]/([.D19]+[.I19]+[.N19]+[.S19]+[.X19]+[.AC19]+[.AH19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19]=MAX([.$AJ$5:.$AJ$32]);1;0)" office:value-type="float" office:value="0">
            <text:p>#DIV/0 !</text:p>
          </table:table-cell>
          <table:table-cell table:style-name="ce142" table:formula="of:=IF(([.AK19]+[.AL19]=2);[.AL19];0)" office:value-type="float" office:value="0">
            <text:p>#DIV/0 !</text:p>
          </table:table-cell>
          <table:table-cell table:style-name="ce125"/>
          <table:table-cell table:style-name="ce114" table:formula="of:=[.B19]/([.D19]+[.I19]+[.N19]+[.S19]+[.X19]+[.AC19]+[.AH19]+[.AM19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19]=MAX([.$AO$5:.$AO$31]);1;0)" office:value-type="float" office:value="0">
            <text:p>#DIV/0 !</text:p>
          </table:table-cell>
          <table:table-cell table:style-name="ce144" table:formula="of:=IF(([.AP19]+[.AQ19]=2);[.AQ19];0)" office:value-type="float" office:value="0">
            <text:p>#DIV/0 !</text:p>
          </table:table-cell>
          <table:table-cell table:style-name="ce145"/>
          <table:table-cell table:style-name="ce114" table:formula="of:=[.B19]/([.D19]+[.I19]+[.N19]+[.S19]+[.X19]+[.AC19]+[.AH19]+[.AM19]+[.AR19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19]=MAX([.$AT$5:.$AT$32]);1;0)" office:value-type="float" office:value="0">
            <text:p>#DIV/0 !</text:p>
          </table:table-cell>
          <table:table-cell table:style-name="ce144" table:formula="of:=IF(([.AU19]+[.AV19]=2);[.AV19];0)" office:value-type="float" office:value="0">
            <text:p>#DIV/0 !</text:p>
          </table:table-cell>
          <table:table-cell table:style-name="ce145"/>
          <table:table-cell table:style-name="ce114" table:formula="of:=[.B19]/([.D19]+[.I19]+[.N19]+[.S19]+[.X19]+[.AC19]+[.AH19]+[.AM19]+[.AR19]+[.AW19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19]=MAX([.$AY$5:.$AY$32]);1;0)" office:value-type="float" office:value="0">
            <text:p>#DIV/0 !</text:p>
          </table:table-cell>
          <table:table-cell table:style-name="ce144" table:formula="of:=IF(([.AZ19]+[.BA19]=2);[.BA19];0)" office:value-type="float" office:value="0">
            <text:p>#DIV/0 !</text:p>
          </table:table-cell>
          <table:table-cell table:style-name="ce145"/>
          <table:table-cell table:style-name="ce114" table:formula="of:=[.B19]/([.D19]+[.I19]+[.N19]+[.S19]+[.X19]+[.AC19]+[.AH19]+[.AM19]+[.AR19]+[.AW19]+[.BB19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19]=MAX([.$BD$5:.$BD$32]);1;0)" office:value-type="float" office:value="0">
            <text:p>#DIV/0 !</text:p>
          </table:table-cell>
          <table:table-cell table:style-name="ce144" table:formula="of:=IF(([.BE19]+[.BF19]=2);[.BF19];0)" office:value-type="float" office:value="0">
            <text:p>#DIV/0 !</text:p>
          </table:table-cell>
          <table:table-cell table:style-name="ce125"/>
          <table:table-cell table:style-name="ce114" table:formula="of:=[.B19]/([.D19]+[.I19]+[.N19]+[.S19]+[.X19]+[.AC19]+[.AH19]+[.AM19]+[.AR19]+[.AW19]+[.BB19]+[.BG19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19]=MAX([.$BI$5:.$BI$32]);1;0)" office:value-type="float" office:value="0">
            <text:p>#DIV/0 !</text:p>
          </table:table-cell>
          <table:table-cell table:style-name="ce121" table:formula="of:=IF(([.BJ19]+[.BK19]=2);[.BK19];0)" office:value-type="float" office:value="0">
            <text:p>#DIV/0 !</text:p>
          </table:table-cell>
          <table:table-cell table:style-name="ce125"/>
          <table:table-cell table:style-name="ce114" table:formula="of:=[.B19]/([.D19]+[.I19]+[.N19]+[.S19]+[.X19]+[.AC19]+[.AH19]+[.AM19]+[.AR19]+[.AW19]+[.BB19]+[.BG19]+[.BL19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19]=MAX([.$BN$5:.$BN$32]);1;0)" office:value-type="float" office:value="0">
            <text:p>#DIV/0 !</text:p>
          </table:table-cell>
          <table:table-cell table:style-name="ce121" table:formula="of:=IF(([.BO19]+[.BP19]=2);[.BP19];0)" office:value-type="float" office:value="0">
            <text:p>#DIV/0 !</text:p>
          </table:table-cell>
          <table:table-cell table:style-name="ce125"/>
          <table:table-cell table:style-name="ce114" table:formula="of:=[.B19]/([.D19]+[.I19]+[.N19]+[.S19]+[.X19]+[.AC19]+[.AH19]+[.AM19]+[.AR19]+[.AW19]+[.BB19]+[.BG19]+[.BL19]+[.BQ19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19]=MAX([.$BS$5:.$BS$32]);1;0)" office:value-type="float" office:value="0">
            <text:p>#DIV/0 !</text:p>
          </table:table-cell>
          <table:table-cell table:style-name="ce121" table:formula="of:=IF(([.BT19]+[.BU19]=2);[.BU19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20]/[.$B$36]" office:value-type="float" office:value="0">
            <text:p>#DIV/0 !</text:p>
          </table:table-cell>
          <table:table-cell table:style-name="ce107" table:formula="of:=ROUNDDOWN([.C20];0)" office:value-type="float" office:value="0">
            <text:p>#DIV/0 !</text:p>
          </table:table-cell>
          <table:table-cell table:style-name="ce109" table:formula="of:=[.D20]+[.I20]+[.N20]+[.S20]+[.X20]+[.AC20]+[.AH20]+[.AM20]+[.AR20]+[.AW20]+[.BB20]+[.BG20]+[.BL20]+[.BQ20]+[.BV20]" office:value-type="float" office:value="0">
            <text:p>#DIV/0 !</text:p>
          </table:table-cell>
          <table:table-cell table:style-name="ce114" table:formula="of:=[.B20]/([.D20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0]=MAX([.$F$5:.$F$32]);1;0)" office:value-type="float" office:value="0">
            <text:p>#DIV/0 !</text:p>
          </table:table-cell>
          <table:table-cell table:style-name="ce121" table:formula="of:=IF([.$D$34]&gt;0;IF([.H20]&lt;1;0;[.H20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0]/([.D20]+[.I20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0]=MAX([.$K$5:.$K37]);1;0)" office:value-type="float" office:value="0">
            <text:p>#DIV/0 !</text:p>
          </table:table-cell>
          <table:table-cell table:style-name="ce121" table:formula="of:=IF(([.L20]+[.M20]=2);[.M20];0)" office:value-type="float" office:value="0">
            <text:p>#DIV/0 !</text:p>
          </table:table-cell>
          <table:table-cell table:style-name="ce127"/>
          <table:table-cell table:style-name="ce114" table:formula="of:=[.B20]/([.D20]+[.I20]+[.N20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0]=MAX([.$P$5:.$P$32]);1;0)" office:value-type="float" office:value="0">
            <text:p>#DIV/0 !</text:p>
          </table:table-cell>
          <table:table-cell table:style-name="ce121" table:formula="of:=IF(([.R20]+[.Q20]=2);[.R20];0)" office:value-type="float" office:value="0">
            <text:p>#DIV/0 !</text:p>
          </table:table-cell>
          <table:table-cell table:style-name="ce125"/>
          <table:table-cell table:style-name="ce114" table:formula="of:=[.B20]/([.D20]+[.I20]+[.N20]+[.S20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0]=MAX([.$U$5:.$U$32]);1;0)" office:value-type="float" office:value="0">
            <text:p>#DIV/0 !</text:p>
          </table:table-cell>
          <table:table-cell table:style-name="ce121" table:formula="of:=IF(([.W20]+[.V20]=2);[.W20];0)" office:value-type="float" office:value="0">
            <text:p>#DIV/0 !</text:p>
          </table:table-cell>
          <table:table-cell table:style-name="ce125"/>
          <table:table-cell table:style-name="ce114" table:formula="of:=[.B20]/([.D20]+[.I20]+[.N20]+[.S20]+[.X20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0]=MAX([.$Z$5:.$Z$32]);1;0)" office:value-type="float" office:value="0">
            <text:p>#DIV/0 !</text:p>
          </table:table-cell>
          <table:table-cell table:style-name="ce121" table:formula="of:=IF(([.AB20]+[.AA20]=2);[.AB20];0)" office:value-type="float" office:value="0">
            <text:p>#DIV/0 !</text:p>
          </table:table-cell>
          <table:table-cell table:style-name="ce125"/>
          <table:table-cell table:style-name="ce114" table:formula="of:=[.B20]/([.D20]+[.I20]+[.N20]+[.S20]+[.X20]+[.AC20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0]=MAX([.$AE$5:.$AE$32]);1;0)" office:value-type="float" office:value="0">
            <text:p>#DIV/0 !</text:p>
          </table:table-cell>
          <table:table-cell table:style-name="ce121" table:formula="of:=IF(([.AF20]+[.AG20]=2);[.AG20];0)" office:value-type="float" office:value="0">
            <text:p>#DIV/0 !</text:p>
          </table:table-cell>
          <table:table-cell table:style-name="ce131" table:formula="of:=[.B20]/([.D20]+[.I20]+[.N20]+[.S20]+[.X20]+[.AC20]+[.AH20]+1)" office:value-type="float" office:value="0">
            <text:p>#DIV/0 !</text:p>
          </table:table-cell>
          <table:table-cell table:style-name="ce136" table:formula="of:=[.B20]/([.D20]+[.I20]+[.N20]+[.S20]+[.X20]+[.AC20]+[.AH20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0]=MAX([.$AJ$5:.$AJ$32]);1;0)" office:value-type="float" office:value="0">
            <text:p>#DIV/0 !</text:p>
          </table:table-cell>
          <table:table-cell table:style-name="ce142" table:formula="of:=IF(([.AK20]+[.AL20]=2);[.AL20];0)" office:value-type="float" office:value="0">
            <text:p>#DIV/0 !</text:p>
          </table:table-cell>
          <table:table-cell table:style-name="ce125"/>
          <table:table-cell table:style-name="ce114" table:formula="of:=[.B20]/([.D20]+[.I20]+[.N20]+[.S20]+[.X20]+[.AC20]+[.AH20]+[.AM20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0]=MAX([.$AO$5:.$AO$31]);1;0)" office:value-type="float" office:value="0">
            <text:p>#DIV/0 !</text:p>
          </table:table-cell>
          <table:table-cell table:style-name="ce144" table:formula="of:=IF(([.AP20]+[.AQ20]=2);[.AQ20];0)" office:value-type="float" office:value="0">
            <text:p>#DIV/0 !</text:p>
          </table:table-cell>
          <table:table-cell table:style-name="ce145"/>
          <table:table-cell table:style-name="ce114" table:formula="of:=[.B20]/([.D20]+[.I20]+[.N20]+[.S20]+[.X20]+[.AC20]+[.AH20]+[.AM20]+[.AR20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0]=MAX([.$AT$5:.$AT$32]);1;0)" office:value-type="float" office:value="0">
            <text:p>#DIV/0 !</text:p>
          </table:table-cell>
          <table:table-cell table:style-name="ce144" table:formula="of:=IF(([.AU20]+[.AV20]=2);[.AV20];0)" office:value-type="float" office:value="0">
            <text:p>#DIV/0 !</text:p>
          </table:table-cell>
          <table:table-cell table:style-name="ce145"/>
          <table:table-cell table:style-name="ce114" table:formula="of:=[.B20]/([.D20]+[.I20]+[.N20]+[.S20]+[.X20]+[.AC20]+[.AH20]+[.AM20]+[.AR20]+[.AW20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0]=MAX([.$AY$5:.$AY$32]);1;0)" office:value-type="float" office:value="0">
            <text:p>#DIV/0 !</text:p>
          </table:table-cell>
          <table:table-cell table:style-name="ce144" table:formula="of:=IF(([.AZ20]+[.BA20]=2);[.BA20];0)" office:value-type="float" office:value="0">
            <text:p>#DIV/0 !</text:p>
          </table:table-cell>
          <table:table-cell table:style-name="ce145"/>
          <table:table-cell table:style-name="ce114" table:formula="of:=[.B20]/([.D20]+[.I20]+[.N20]+[.S20]+[.X20]+[.AC20]+[.AH20]+[.AM20]+[.AR20]+[.AW20]+[.BB20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0]=MAX([.$BD$5:.$BD$32]);1;0)" office:value-type="float" office:value="0">
            <text:p>#DIV/0 !</text:p>
          </table:table-cell>
          <table:table-cell table:style-name="ce144" table:formula="of:=IF(([.BE20]+[.BF20]=2);[.BF20];0)" office:value-type="float" office:value="0">
            <text:p>#DIV/0 !</text:p>
          </table:table-cell>
          <table:table-cell table:style-name="ce125"/>
          <table:table-cell table:style-name="ce114" table:formula="of:=[.B20]/([.D20]+[.I20]+[.N20]+[.S20]+[.X20]+[.AC20]+[.AH20]+[.AM20]+[.AR20]+[.AW20]+[.BB20]+[.BG20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0]=MAX([.$BI$5:.$BI$32]);1;0)" office:value-type="float" office:value="0">
            <text:p>#DIV/0 !</text:p>
          </table:table-cell>
          <table:table-cell table:style-name="ce121" table:formula="of:=IF(([.BJ20]+[.BK20]=2);[.BK20];0)" office:value-type="float" office:value="0">
            <text:p>#DIV/0 !</text:p>
          </table:table-cell>
          <table:table-cell table:style-name="ce125"/>
          <table:table-cell table:style-name="ce114" table:formula="of:=[.B20]/([.D20]+[.I20]+[.N20]+[.S20]+[.X20]+[.AC20]+[.AH20]+[.AM20]+[.AR20]+[.AW20]+[.BB20]+[.BG20]+[.BL20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0]=MAX([.$BN$5:.$BN$32]);1;0)" office:value-type="float" office:value="0">
            <text:p>#DIV/0 !</text:p>
          </table:table-cell>
          <table:table-cell table:style-name="ce121" table:formula="of:=IF(([.BO20]+[.BP20]=2);[.BP20];0)" office:value-type="float" office:value="0">
            <text:p>#DIV/0 !</text:p>
          </table:table-cell>
          <table:table-cell table:style-name="ce125"/>
          <table:table-cell table:style-name="ce114" table:formula="of:=[.B20]/([.D20]+[.I20]+[.N20]+[.S20]+[.X20]+[.AC20]+[.AH20]+[.AM20]+[.AR20]+[.AW20]+[.BB20]+[.BG20]+[.BL20]+[.BQ20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0]=MAX([.$BS$5:.$BS$32]);1;0)" office:value-type="float" office:value="0">
            <text:p>#DIV/0 !</text:p>
          </table:table-cell>
          <table:table-cell table:style-name="ce121" table:formula="of:=IF(([.BT20]+[.BU20]=2);[.BU20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21]/[.$B$36]" office:value-type="float" office:value="0">
            <text:p>#DIV/0 !</text:p>
          </table:table-cell>
          <table:table-cell table:style-name="ce107" table:formula="of:=ROUNDDOWN([.C21];0)" office:value-type="float" office:value="0">
            <text:p>#DIV/0 !</text:p>
          </table:table-cell>
          <table:table-cell table:style-name="ce109" table:formula="of:=[.D21]+[.I21]+[.N21]+[.S21]+[.X21]+[.AC21]+[.AH21]+[.AM21]+[.AR21]+[.AW21]+[.BB21]+[.BG21]+[.BL21]+[.BQ21]+[.BV21]" office:value-type="float" office:value="0">
            <text:p>#DIV/0 !</text:p>
          </table:table-cell>
          <table:table-cell table:style-name="ce114" table:formula="of:=[.B21]/([.D21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1]=MAX([.$F$5:.$F$32]);1;0)" office:value-type="float" office:value="0">
            <text:p>#DIV/0 !</text:p>
          </table:table-cell>
          <table:table-cell table:style-name="ce121" table:formula="of:=IF([.$D$34]&gt;0;IF([.H21]&lt;1;0;[.H21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1]/([.D21]+[.I21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1]=MAX([.$K$5:.$K37]);1;0)" office:value-type="float" office:value="0">
            <text:p>#DIV/0 !</text:p>
          </table:table-cell>
          <table:table-cell table:style-name="ce121" table:formula="of:=IF(([.L21]+[.M21]=2);[.M21];0)" office:value-type="float" office:value="0">
            <text:p>#DIV/0 !</text:p>
          </table:table-cell>
          <table:table-cell table:style-name="ce127"/>
          <table:table-cell table:style-name="ce114" table:formula="of:=[.B21]/([.D21]+[.I21]+[.N21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1]=MAX([.$P$5:.$P$32]);1;0)" office:value-type="float" office:value="0">
            <text:p>#DIV/0 !</text:p>
          </table:table-cell>
          <table:table-cell table:style-name="ce121" table:formula="of:=IF(([.R21]+[.Q21]=2);[.R21];0)" office:value-type="float" office:value="0">
            <text:p>#DIV/0 !</text:p>
          </table:table-cell>
          <table:table-cell table:style-name="ce125"/>
          <table:table-cell table:style-name="ce114" table:formula="of:=[.B21]/([.D21]+[.I21]+[.N21]+[.S21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1]=MAX([.$U$5:.$U$32]);1;0)" office:value-type="float" office:value="0">
            <text:p>#DIV/0 !</text:p>
          </table:table-cell>
          <table:table-cell table:style-name="ce121" table:formula="of:=IF(([.W21]+[.V21]=2);[.W21];0)" office:value-type="float" office:value="0">
            <text:p>#DIV/0 !</text:p>
          </table:table-cell>
          <table:table-cell table:style-name="ce125"/>
          <table:table-cell table:style-name="ce114" table:formula="of:=[.B21]/([.D21]+[.I21]+[.N21]+[.S21]+[.X21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1]=MAX([.$Z$5:.$Z$32]);1;0)" office:value-type="float" office:value="0">
            <text:p>#DIV/0 !</text:p>
          </table:table-cell>
          <table:table-cell table:style-name="ce121" table:formula="of:=IF(([.AB21]+[.AA21]=2);[.AB21];0)" office:value-type="float" office:value="0">
            <text:p>#DIV/0 !</text:p>
          </table:table-cell>
          <table:table-cell table:style-name="ce125"/>
          <table:table-cell table:style-name="ce114" table:formula="of:=[.B21]/([.D21]+[.I21]+[.N21]+[.S21]+[.X21]+[.AC21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1]=MAX([.$AE$5:.$AE$32]);1;0)" office:value-type="float" office:value="0">
            <text:p>#DIV/0 !</text:p>
          </table:table-cell>
          <table:table-cell table:style-name="ce121" table:formula="of:=IF(([.AF21]+[.AG21]=2);[.AG21];0)" office:value-type="float" office:value="0">
            <text:p>#DIV/0 !</text:p>
          </table:table-cell>
          <table:table-cell table:style-name="ce131" table:formula="of:=[.B21]/([.D21]+[.I21]+[.N21]+[.S21]+[.X21]+[.AC21]+[.AH21]+1)" office:value-type="float" office:value="0">
            <text:p>#DIV/0 !</text:p>
          </table:table-cell>
          <table:table-cell table:style-name="ce136" table:formula="of:=[.B21]/([.D21]+[.I21]+[.N21]+[.S21]+[.X21]+[.AC21]+[.AH21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1]=MAX([.$AJ$5:.$AJ$32]);1;0)" office:value-type="float" office:value="0">
            <text:p>#DIV/0 !</text:p>
          </table:table-cell>
          <table:table-cell table:style-name="ce142" table:formula="of:=IF(([.AK21]+[.AL21]=2);[.AL21];0)" office:value-type="float" office:value="0">
            <text:p>#DIV/0 !</text:p>
          </table:table-cell>
          <table:table-cell table:style-name="ce125"/>
          <table:table-cell table:style-name="ce114" table:formula="of:=[.B21]/([.D21]+[.I21]+[.N21]+[.S21]+[.X21]+[.AC21]+[.AH21]+[.AM21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1]=MAX([.$AO$5:.$AO$31]);1;0)" office:value-type="float" office:value="0">
            <text:p>#DIV/0 !</text:p>
          </table:table-cell>
          <table:table-cell table:style-name="ce144" table:formula="of:=IF(([.AP21]+[.AQ21]=2);[.AQ21];0)" office:value-type="float" office:value="0">
            <text:p>#DIV/0 !</text:p>
          </table:table-cell>
          <table:table-cell table:style-name="ce145"/>
          <table:table-cell table:style-name="ce114" table:formula="of:=[.B21]/([.D21]+[.I21]+[.N21]+[.S21]+[.X21]+[.AC21]+[.AH21]+[.AM21]+[.AR21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1]=MAX([.$AT$5:.$AT$32]);1;0)" office:value-type="float" office:value="0">
            <text:p>#DIV/0 !</text:p>
          </table:table-cell>
          <table:table-cell table:style-name="ce144" table:formula="of:=IF(([.AU21]+[.AV21]=2);[.AV21];0)" office:value-type="float" office:value="0">
            <text:p>#DIV/0 !</text:p>
          </table:table-cell>
          <table:table-cell table:style-name="ce145"/>
          <table:table-cell table:style-name="ce114" table:formula="of:=[.B21]/([.D21]+[.I21]+[.N21]+[.S21]+[.X21]+[.AC21]+[.AH21]+[.AM21]+[.AR21]+[.AW21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1]=MAX([.$AY$5:.$AY$32]);1;0)" office:value-type="float" office:value="0">
            <text:p>#DIV/0 !</text:p>
          </table:table-cell>
          <table:table-cell table:style-name="ce144" table:formula="of:=IF(([.AZ21]+[.BA21]=2);[.BA21];0)" office:value-type="float" office:value="0">
            <text:p>#DIV/0 !</text:p>
          </table:table-cell>
          <table:table-cell table:style-name="ce145"/>
          <table:table-cell table:style-name="ce114" table:formula="of:=[.B21]/([.D21]+[.I21]+[.N21]+[.S21]+[.X21]+[.AC21]+[.AH21]+[.AM21]+[.AR21]+[.AW21]+[.BB21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1]=MAX([.$BD$5:.$BD$32]);1;0)" office:value-type="float" office:value="0">
            <text:p>#DIV/0 !</text:p>
          </table:table-cell>
          <table:table-cell table:style-name="ce144" table:formula="of:=IF(([.BE21]+[.BF21]=2);[.BF21];0)" office:value-type="float" office:value="0">
            <text:p>#DIV/0 !</text:p>
          </table:table-cell>
          <table:table-cell table:style-name="ce125"/>
          <table:table-cell table:style-name="ce114" table:formula="of:=[.B21]/([.D21]+[.I21]+[.N21]+[.S21]+[.X21]+[.AC21]+[.AH21]+[.AM21]+[.AR21]+[.AW21]+[.BB21]+[.BG21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1]=MAX([.$BI$5:.$BI$32]);1;0)" office:value-type="float" office:value="0">
            <text:p>#DIV/0 !</text:p>
          </table:table-cell>
          <table:table-cell table:style-name="ce121" table:formula="of:=IF(([.BJ21]+[.BK21]=2);[.BK21];0)" office:value-type="float" office:value="0">
            <text:p>#DIV/0 !</text:p>
          </table:table-cell>
          <table:table-cell table:style-name="ce125"/>
          <table:table-cell table:style-name="ce114" table:formula="of:=[.B21]/([.D21]+[.I21]+[.N21]+[.S21]+[.X21]+[.AC21]+[.AH21]+[.AM21]+[.AR21]+[.AW21]+[.BB21]+[.BG21]+[.BL21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1]=MAX([.$BN$5:.$BN$32]);1;0)" office:value-type="float" office:value="0">
            <text:p>#DIV/0 !</text:p>
          </table:table-cell>
          <table:table-cell table:style-name="ce121" table:formula="of:=IF(([.BO21]+[.BP21]=2);[.BP21];0)" office:value-type="float" office:value="0">
            <text:p>#DIV/0 !</text:p>
          </table:table-cell>
          <table:table-cell table:style-name="ce125"/>
          <table:table-cell table:style-name="ce114" table:formula="of:=[.B21]/([.D21]+[.I21]+[.N21]+[.S21]+[.X21]+[.AC21]+[.AH21]+[.AM21]+[.AR21]+[.AW21]+[.BB21]+[.BG21]+[.BL21]+[.BQ21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1]=MAX([.$BS$5:.$BS$32]);1;0)" office:value-type="float" office:value="0">
            <text:p>#DIV/0 !</text:p>
          </table:table-cell>
          <table:table-cell table:style-name="ce121" table:formula="of:=IF(([.BT21]+[.BU21]=2);[.BU21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22]/[.$B$36]" office:value-type="float" office:value="0">
            <text:p>#DIV/0 !</text:p>
          </table:table-cell>
          <table:table-cell table:style-name="ce107" table:formula="of:=ROUNDDOWN([.C22];0)" office:value-type="float" office:value="0">
            <text:p>#DIV/0 !</text:p>
          </table:table-cell>
          <table:table-cell table:style-name="ce109" table:formula="of:=[.D22]+[.I22]+[.N22]+[.S22]+[.X22]+[.AC22]+[.AH22]+[.AM22]+[.AR22]+[.AW22]+[.BB22]+[.BG22]+[.BL22]+[.BQ22]+[.BV22]" office:value-type="float" office:value="0">
            <text:p>#DIV/0 !</text:p>
          </table:table-cell>
          <table:table-cell table:style-name="ce114" table:formula="of:=[.B22]/([.D22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2]=MAX([.$F$5:.$F$32]);1;0)" office:value-type="float" office:value="0">
            <text:p>#DIV/0 !</text:p>
          </table:table-cell>
          <table:table-cell table:style-name="ce121" table:formula="of:=IF([.$D$34]&gt;0;IF([.H22]&lt;1;0;[.H22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2]/([.D22]+[.I22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2]=MAX([.$K$5:.$K37]);1;0)" office:value-type="float" office:value="0">
            <text:p>#DIV/0 !</text:p>
          </table:table-cell>
          <table:table-cell table:style-name="ce121" table:formula="of:=IF(([.L22]+[.M22]=2);[.M22];0)" office:value-type="float" office:value="0">
            <text:p>#DIV/0 !</text:p>
          </table:table-cell>
          <table:table-cell table:style-name="ce127"/>
          <table:table-cell table:style-name="ce114" table:formula="of:=[.B22]/([.D22]+[.I22]+[.N22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2]=MAX([.$P$5:.$P$32]);1;0)" office:value-type="float" office:value="0">
            <text:p>#DIV/0 !</text:p>
          </table:table-cell>
          <table:table-cell table:style-name="ce121" table:formula="of:=IF(([.R22]+[.Q22]=2);[.R22];0)" office:value-type="float" office:value="0">
            <text:p>#DIV/0 !</text:p>
          </table:table-cell>
          <table:table-cell table:style-name="ce125"/>
          <table:table-cell table:style-name="ce114" table:formula="of:=[.B22]/([.D22]+[.I22]+[.N22]+[.S22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2]=MAX([.$U$5:.$U$32]);1;0)" office:value-type="float" office:value="0">
            <text:p>#DIV/0 !</text:p>
          </table:table-cell>
          <table:table-cell table:style-name="ce121" table:formula="of:=IF(([.W22]+[.V22]=2);[.W22];0)" office:value-type="float" office:value="0">
            <text:p>#DIV/0 !</text:p>
          </table:table-cell>
          <table:table-cell table:style-name="ce125"/>
          <table:table-cell table:style-name="ce114" table:formula="of:=[.B22]/([.D22]+[.I22]+[.N22]+[.S22]+[.X22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2]=MAX([.$Z$5:.$Z$32]);1;0)" office:value-type="float" office:value="0">
            <text:p>#DIV/0 !</text:p>
          </table:table-cell>
          <table:table-cell table:style-name="ce121" table:formula="of:=IF(([.AB22]+[.AA22]=2);[.AB22];0)" office:value-type="float" office:value="0">
            <text:p>#DIV/0 !</text:p>
          </table:table-cell>
          <table:table-cell table:style-name="ce125"/>
          <table:table-cell table:style-name="ce114" table:formula="of:=[.B22]/([.D22]+[.I22]+[.N22]+[.S22]+[.X22]+[.AC22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2]=MAX([.$AE$5:.$AE$32]);1;0)" office:value-type="float" office:value="0">
            <text:p>#DIV/0 !</text:p>
          </table:table-cell>
          <table:table-cell table:style-name="ce121" table:formula="of:=IF(([.AF22]+[.AG22]=2);[.AG22];0)" office:value-type="float" office:value="0">
            <text:p>#DIV/0 !</text:p>
          </table:table-cell>
          <table:table-cell table:style-name="ce131" table:formula="of:=[.B22]/([.D22]+[.I22]+[.N22]+[.S22]+[.X22]+[.AC22]+[.AH22]+1)" office:value-type="float" office:value="0">
            <text:p>#DIV/0 !</text:p>
          </table:table-cell>
          <table:table-cell table:style-name="ce136" table:formula="of:=[.B22]/([.D22]+[.I22]+[.N22]+[.S22]+[.X22]+[.AC22]+[.AH22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2]=MAX([.$AJ$5:.$AJ$32]);1;0)" office:value-type="float" office:value="0">
            <text:p>#DIV/0 !</text:p>
          </table:table-cell>
          <table:table-cell table:style-name="ce142" table:formula="of:=IF(([.AK22]+[.AL22]=2);[.AL22];0)" office:value-type="float" office:value="0">
            <text:p>#DIV/0 !</text:p>
          </table:table-cell>
          <table:table-cell table:style-name="ce125"/>
          <table:table-cell table:style-name="ce114" table:formula="of:=[.B22]/([.D22]+[.I22]+[.N22]+[.S22]+[.X22]+[.AC22]+[.AH22]+[.AM22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2]=MAX([.$AO$5:.$AO$31]);1;0)" office:value-type="float" office:value="0">
            <text:p>#DIV/0 !</text:p>
          </table:table-cell>
          <table:table-cell table:style-name="ce144" table:formula="of:=IF(([.AP22]+[.AQ22]=2);[.AQ22];0)" office:value-type="float" office:value="0">
            <text:p>#DIV/0 !</text:p>
          </table:table-cell>
          <table:table-cell table:style-name="ce145"/>
          <table:table-cell table:style-name="ce114" table:formula="of:=[.B22]/([.D22]+[.I22]+[.N22]+[.S22]+[.X22]+[.AC22]+[.AH22]+[.AM22]+[.AR22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2]=MAX([.$AT$5:.$AT$32]);1;0)" office:value-type="float" office:value="0">
            <text:p>#DIV/0 !</text:p>
          </table:table-cell>
          <table:table-cell table:style-name="ce144" table:formula="of:=IF(([.AU22]+[.AV22]=2);[.AV22];0)" office:value-type="float" office:value="0">
            <text:p>#DIV/0 !</text:p>
          </table:table-cell>
          <table:table-cell table:style-name="ce145"/>
          <table:table-cell table:style-name="ce114" table:formula="of:=[.B22]/([.D22]+[.I22]+[.N22]+[.S22]+[.X22]+[.AC22]+[.AH22]+[.AM22]+[.AR22]+[.AW22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2]=MAX([.$AY$5:.$AY$32]);1;0)" office:value-type="float" office:value="0">
            <text:p>#DIV/0 !</text:p>
          </table:table-cell>
          <table:table-cell table:style-name="ce144" table:formula="of:=IF(([.AZ22]+[.BA22]=2);[.BA22];0)" office:value-type="float" office:value="0">
            <text:p>#DIV/0 !</text:p>
          </table:table-cell>
          <table:table-cell table:style-name="ce145"/>
          <table:table-cell table:style-name="ce114" table:formula="of:=[.B22]/([.D22]+[.I22]+[.N22]+[.S22]+[.X22]+[.AC22]+[.AH22]+[.AM22]+[.AR22]+[.AW22]+[.BB22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2]=MAX([.$BD$5:.$BD$32]);1;0)" office:value-type="float" office:value="0">
            <text:p>#DIV/0 !</text:p>
          </table:table-cell>
          <table:table-cell table:style-name="ce144" table:formula="of:=IF(([.BE22]+[.BF22]=2);[.BF22];0)" office:value-type="float" office:value="0">
            <text:p>#DIV/0 !</text:p>
          </table:table-cell>
          <table:table-cell table:style-name="ce125"/>
          <table:table-cell table:style-name="ce114" table:formula="of:=[.B22]/([.D22]+[.I22]+[.N22]+[.S22]+[.X22]+[.AC22]+[.AH22]+[.AM22]+[.AR22]+[.AW22]+[.BB22]+[.BG22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2]=MAX([.$BI$5:.$BI$32]);1;0)" office:value-type="float" office:value="0">
            <text:p>#DIV/0 !</text:p>
          </table:table-cell>
          <table:table-cell table:style-name="ce121" table:formula="of:=IF(([.BJ22]+[.BK22]=2);[.BK22];0)" office:value-type="float" office:value="0">
            <text:p>#DIV/0 !</text:p>
          </table:table-cell>
          <table:table-cell table:style-name="ce125"/>
          <table:table-cell table:style-name="ce114" table:formula="of:=[.B22]/([.D22]+[.I22]+[.N22]+[.S22]+[.X22]+[.AC22]+[.AH22]+[.AM22]+[.AR22]+[.AW22]+[.BB22]+[.BG22]+[.BL22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2]=MAX([.$BN$5:.$BN$32]);1;0)" office:value-type="float" office:value="0">
            <text:p>#DIV/0 !</text:p>
          </table:table-cell>
          <table:table-cell table:style-name="ce121" table:formula="of:=IF(([.BO22]+[.BP22]=2);[.BP22];0)" office:value-type="float" office:value="0">
            <text:p>#DIV/0 !</text:p>
          </table:table-cell>
          <table:table-cell table:style-name="ce125"/>
          <table:table-cell table:style-name="ce114" table:formula="of:=[.B22]/([.D22]+[.I22]+[.N22]+[.S22]+[.X22]+[.AC22]+[.AH22]+[.AM22]+[.AR22]+[.AW22]+[.BB22]+[.BG22]+[.BL22]+[.BQ22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2]=MAX([.$BS$5:.$BS$32]);1;0)" office:value-type="float" office:value="0">
            <text:p>#DIV/0 !</text:p>
          </table:table-cell>
          <table:table-cell table:style-name="ce121" table:formula="of:=IF(([.BT22]+[.BU22]=2);[.BU22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23]/[.$B$36]" office:value-type="float" office:value="0">
            <text:p>#DIV/0 !</text:p>
          </table:table-cell>
          <table:table-cell table:style-name="ce107" table:formula="of:=ROUNDDOWN([.C23];0)" office:value-type="float" office:value="0">
            <text:p>#DIV/0 !</text:p>
          </table:table-cell>
          <table:table-cell table:style-name="ce109" table:formula="of:=[.D23]+[.I23]+[.N23]+[.S23]+[.X23]+[.AC23]+[.AH23]+[.AM23]+[.AR23]+[.AW23]+[.BB23]+[.BG23]+[.BL23]+[.BQ23]+[.BV23]" office:value-type="float" office:value="0">
            <text:p>#DIV/0 !</text:p>
          </table:table-cell>
          <table:table-cell table:style-name="ce114" table:formula="of:=[.B23]/([.D23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3]=MAX([.$F$5:.$F$32]);1;0)" office:value-type="float" office:value="0">
            <text:p>#DIV/0 !</text:p>
          </table:table-cell>
          <table:table-cell table:style-name="ce121" table:formula="of:=IF([.$D$34]&gt;0;IF([.H23]&lt;1;0;[.H23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3]/([.D23]+[.I23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3]=MAX([.$K$5:.$K37]);1;0)" office:value-type="float" office:value="0">
            <text:p>#DIV/0 !</text:p>
          </table:table-cell>
          <table:table-cell table:style-name="ce121" table:formula="of:=IF(([.L23]+[.M23]=2);[.M23];0)" office:value-type="float" office:value="0">
            <text:p>#DIV/0 !</text:p>
          </table:table-cell>
          <table:table-cell table:style-name="ce127"/>
          <table:table-cell table:style-name="ce114" table:formula="of:=[.B23]/([.D23]+[.I23]+[.N23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3]=MAX([.$P$5:.$P$32]);1;0)" office:value-type="float" office:value="0">
            <text:p>#DIV/0 !</text:p>
          </table:table-cell>
          <table:table-cell table:style-name="ce121" table:formula="of:=IF(([.R23]+[.Q23]=2);[.R23];0)" office:value-type="float" office:value="0">
            <text:p>#DIV/0 !</text:p>
          </table:table-cell>
          <table:table-cell table:style-name="ce125"/>
          <table:table-cell table:style-name="ce114" table:formula="of:=[.B23]/([.D23]+[.I23]+[.N23]+[.S23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3]=MAX([.$U$5:.$U$32]);1;0)" office:value-type="float" office:value="0">
            <text:p>#DIV/0 !</text:p>
          </table:table-cell>
          <table:table-cell table:style-name="ce121" table:formula="of:=IF(([.W23]+[.V23]=2);[.W23];0)" office:value-type="float" office:value="0">
            <text:p>#DIV/0 !</text:p>
          </table:table-cell>
          <table:table-cell table:style-name="ce125"/>
          <table:table-cell table:style-name="ce114" table:formula="of:=[.B23]/([.D23]+[.I23]+[.N23]+[.S23]+[.X23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3]=MAX([.$Z$5:.$Z$32]);1;0)" office:value-type="float" office:value="0">
            <text:p>#DIV/0 !</text:p>
          </table:table-cell>
          <table:table-cell table:style-name="ce121" table:formula="of:=IF(([.AB23]+[.AA23]=2);[.AB23];0)" office:value-type="float" office:value="0">
            <text:p>#DIV/0 !</text:p>
          </table:table-cell>
          <table:table-cell table:style-name="ce125"/>
          <table:table-cell table:style-name="ce114" table:formula="of:=[.B23]/([.D23]+[.I23]+[.N23]+[.S23]+[.X23]+[.AC23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3]=MAX([.$AE$5:.$AE$32]);1;0)" office:value-type="float" office:value="0">
            <text:p>#DIV/0 !</text:p>
          </table:table-cell>
          <table:table-cell table:style-name="ce121" table:formula="of:=IF(([.AF23]+[.AG23]=2);[.AG23];0)" office:value-type="float" office:value="0">
            <text:p>#DIV/0 !</text:p>
          </table:table-cell>
          <table:table-cell table:style-name="ce131" table:formula="of:=[.B23]/([.D23]+[.I23]+[.N23]+[.S23]+[.X23]+[.AC23]+[.AH23]+1)" office:value-type="float" office:value="0">
            <text:p>#DIV/0 !</text:p>
          </table:table-cell>
          <table:table-cell table:style-name="ce136" table:formula="of:=[.B23]/([.D23]+[.I23]+[.N23]+[.S23]+[.X23]+[.AC23]+[.AH23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3]=MAX([.$AJ$5:.$AJ$32]);1;0)" office:value-type="float" office:value="0">
            <text:p>#DIV/0 !</text:p>
          </table:table-cell>
          <table:table-cell table:style-name="ce142" table:formula="of:=IF(([.AK23]+[.AL23]=2);[.AL23];0)" office:value-type="float" office:value="0">
            <text:p>#DIV/0 !</text:p>
          </table:table-cell>
          <table:table-cell table:style-name="ce125"/>
          <table:table-cell table:style-name="ce114" table:formula="of:=[.B23]/([.D23]+[.I23]+[.N23]+[.S23]+[.X23]+[.AC23]+[.AH23]+[.AM23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3]=MAX([.$AO$5:.$AO$31]);1;0)" office:value-type="float" office:value="0">
            <text:p>#DIV/0 !</text:p>
          </table:table-cell>
          <table:table-cell table:style-name="ce144" table:formula="of:=IF(([.AP23]+[.AQ23]=2);[.AQ23];0)" office:value-type="float" office:value="0">
            <text:p>#DIV/0 !</text:p>
          </table:table-cell>
          <table:table-cell table:style-name="ce145"/>
          <table:table-cell table:style-name="ce114" table:formula="of:=[.B23]/([.D23]+[.I23]+[.N23]+[.S23]+[.X23]+[.AC23]+[.AH23]+[.AM23]+[.AR23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3]=MAX([.$AT$5:.$AT$32]);1;0)" office:value-type="float" office:value="0">
            <text:p>#DIV/0 !</text:p>
          </table:table-cell>
          <table:table-cell table:style-name="ce144" table:formula="of:=IF(([.AU23]+[.AV23]=2);[.AV23];0)" office:value-type="float" office:value="0">
            <text:p>#DIV/0 !</text:p>
          </table:table-cell>
          <table:table-cell table:style-name="ce145"/>
          <table:table-cell table:style-name="ce114" table:formula="of:=[.B23]/([.D23]+[.I23]+[.N23]+[.S23]+[.X23]+[.AC23]+[.AH23]+[.AM23]+[.AR23]+[.AW23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3]=MAX([.$AY$5:.$AY$32]);1;0)" office:value-type="float" office:value="0">
            <text:p>#DIV/0 !</text:p>
          </table:table-cell>
          <table:table-cell table:style-name="ce144" table:formula="of:=IF(([.AZ23]+[.BA23]=2);[.BA23];0)" office:value-type="float" office:value="0">
            <text:p>#DIV/0 !</text:p>
          </table:table-cell>
          <table:table-cell table:style-name="ce145"/>
          <table:table-cell table:style-name="ce114" table:formula="of:=[.B23]/([.D23]+[.I23]+[.N23]+[.S23]+[.X23]+[.AC23]+[.AH23]+[.AM23]+[.AR23]+[.AW23]+[.BB23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3]=MAX([.$BD$5:.$BD$32]);1;0)" office:value-type="float" office:value="0">
            <text:p>#DIV/0 !</text:p>
          </table:table-cell>
          <table:table-cell table:style-name="ce144" table:formula="of:=IF(([.BE23]+[.BF23]=2);[.BF23];0)" office:value-type="float" office:value="0">
            <text:p>#DIV/0 !</text:p>
          </table:table-cell>
          <table:table-cell table:style-name="ce125"/>
          <table:table-cell table:style-name="ce114" table:formula="of:=[.B23]/([.D23]+[.I23]+[.N23]+[.S23]+[.X23]+[.AC23]+[.AH23]+[.AM23]+[.AR23]+[.AW23]+[.BB23]+[.BG23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3]=MAX([.$BI$5:.$BI$32]);1;0)" office:value-type="float" office:value="0">
            <text:p>#DIV/0 !</text:p>
          </table:table-cell>
          <table:table-cell table:style-name="ce121" table:formula="of:=IF(([.BJ23]+[.BK23]=2);[.BK23];0)" office:value-type="float" office:value="0">
            <text:p>#DIV/0 !</text:p>
          </table:table-cell>
          <table:table-cell table:style-name="ce125"/>
          <table:table-cell table:style-name="ce114" table:formula="of:=[.B23]/([.D23]+[.I23]+[.N23]+[.S23]+[.X23]+[.AC23]+[.AH23]+[.AM23]+[.AR23]+[.AW23]+[.BB23]+[.BG23]+[.BL23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3]=MAX([.$BN$5:.$BN$32]);1;0)" office:value-type="float" office:value="0">
            <text:p>#DIV/0 !</text:p>
          </table:table-cell>
          <table:table-cell table:style-name="ce121" table:formula="of:=IF(([.BO23]+[.BP23]=2);[.BP23];0)" office:value-type="float" office:value="0">
            <text:p>#DIV/0 !</text:p>
          </table:table-cell>
          <table:table-cell table:style-name="ce125"/>
          <table:table-cell table:style-name="ce114" table:formula="of:=[.B23]/([.D23]+[.I23]+[.N23]+[.S23]+[.X23]+[.AC23]+[.AH23]+[.AM23]+[.AR23]+[.AW23]+[.BB23]+[.BG23]+[.BL23]+[.BQ23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3]=MAX([.$BS$5:.$BS$32]);1;0)" office:value-type="float" office:value="0">
            <text:p>#DIV/0 !</text:p>
          </table:table-cell>
          <table:table-cell table:style-name="ce121" table:formula="of:=IF(([.BT23]+[.BU23]=2);[.BU23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/>
          <table:table-cell table:style-name="ce97"/>
          <table:table-cell table:style-name="ce104" table:formula="of:=[.B24]/[.$B$36]" office:value-type="float" office:value="0">
            <text:p>#DIV/0 !</text:p>
          </table:table-cell>
          <table:table-cell table:style-name="ce107" table:formula="of:=ROUNDDOWN([.C24];0)" office:value-type="float" office:value="0">
            <text:p>#DIV/0 !</text:p>
          </table:table-cell>
          <table:table-cell table:style-name="ce109" table:formula="of:=[.D24]+[.I24]+[.N24]+[.S24]+[.X24]+[.AC24]+[.AH24]+[.AM24]+[.AR24]+[.AW24]+[.BB24]+[.BG24]+[.BL24]+[.BQ24]+[.BV24]" office:value-type="float" office:value="0">
            <text:p>#DIV/0 !</text:p>
          </table:table-cell>
          <table:table-cell table:style-name="ce114" table:formula="of:=[.B24]/([.D24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4]=MAX([.$F$5:.$F$32]);1;0)" office:value-type="float" office:value="0">
            <text:p>#DIV/0 !</text:p>
          </table:table-cell>
          <table:table-cell table:style-name="ce121" table:formula="of:=IF([.$D$34]&gt;0;IF([.H24]&lt;1;0;[.H24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4]/([.D24]+[.I24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4]=MAX([.$K$5:.$K37]);1;0)" office:value-type="float" office:value="0">
            <text:p>#DIV/0 !</text:p>
          </table:table-cell>
          <table:table-cell table:style-name="ce121" table:formula="of:=IF(([.L24]+[.M24]=2);[.M24];0)" office:value-type="float" office:value="0">
            <text:p>#DIV/0 !</text:p>
          </table:table-cell>
          <table:table-cell table:style-name="ce127"/>
          <table:table-cell table:style-name="ce114" table:formula="of:=[.B24]/([.D24]+[.I24]+[.N24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4]=MAX([.$P$5:.$P$32]);1;0)" office:value-type="float" office:value="0">
            <text:p>#DIV/0 !</text:p>
          </table:table-cell>
          <table:table-cell table:style-name="ce121" table:formula="of:=IF(([.R24]+[.Q24]=2);[.R24];0)" office:value-type="float" office:value="0">
            <text:p>#DIV/0 !</text:p>
          </table:table-cell>
          <table:table-cell table:style-name="ce125"/>
          <table:table-cell table:style-name="ce114" table:formula="of:=[.B24]/([.D24]+[.I24]+[.N24]+[.S24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4]=MAX([.$U$5:.$U$32]);1;0)" office:value-type="float" office:value="0">
            <text:p>#DIV/0 !</text:p>
          </table:table-cell>
          <table:table-cell table:style-name="ce121" table:formula="of:=IF(([.W24]+[.V24]=2);[.W24];0)" office:value-type="float" office:value="0">
            <text:p>#DIV/0 !</text:p>
          </table:table-cell>
          <table:table-cell table:style-name="ce125"/>
          <table:table-cell table:style-name="ce114" table:formula="of:=[.B24]/([.D24]+[.I24]+[.N24]+[.S24]+[.X24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4]=MAX([.$Z$5:.$Z$32]);1;0)" office:value-type="float" office:value="0">
            <text:p>#DIV/0 !</text:p>
          </table:table-cell>
          <table:table-cell table:style-name="ce121" table:formula="of:=IF(([.AB24]+[.AA24]=2);[.AB24];0)" office:value-type="float" office:value="0">
            <text:p>#DIV/0 !</text:p>
          </table:table-cell>
          <table:table-cell table:style-name="ce125"/>
          <table:table-cell table:style-name="ce114" table:formula="of:=[.B24]/([.D24]+[.I24]+[.N24]+[.S24]+[.X24]+[.AC24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4]=MAX([.$AE$5:.$AE$32]);1;0)" office:value-type="float" office:value="0">
            <text:p>#DIV/0 !</text:p>
          </table:table-cell>
          <table:table-cell table:style-name="ce121" table:formula="of:=IF(([.AF24]+[.AG24]=2);[.AG24];0)" office:value-type="float" office:value="0">
            <text:p>#DIV/0 !</text:p>
          </table:table-cell>
          <table:table-cell table:style-name="ce131" table:formula="of:=[.B24]/([.D24]+[.I24]+[.N24]+[.S24]+[.X24]+[.AC24]+[.AH24]+1)" office:value-type="float" office:value="0">
            <text:p>#DIV/0 !</text:p>
          </table:table-cell>
          <table:table-cell table:style-name="ce136" table:formula="of:=[.B24]/([.D24]+[.I24]+[.N24]+[.S24]+[.X24]+[.AC24]+[.AH24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4]=MAX([.$AJ$5:.$AJ$32]);1;0)" office:value-type="float" office:value="0">
            <text:p>#DIV/0 !</text:p>
          </table:table-cell>
          <table:table-cell table:style-name="ce142" table:formula="of:=IF(([.AK24]+[.AL24]=2);[.AL24];0)" office:value-type="float" office:value="0">
            <text:p>#DIV/0 !</text:p>
          </table:table-cell>
          <table:table-cell table:style-name="ce125"/>
          <table:table-cell table:style-name="ce114" table:formula="of:=[.B24]/([.D24]+[.I24]+[.N24]+[.S24]+[.X24]+[.AC24]+[.AH24]+[.AM24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4]=MAX([.$AO$5:.$AO$31]);1;0)" office:value-type="float" office:value="0">
            <text:p>#DIV/0 !</text:p>
          </table:table-cell>
          <table:table-cell table:style-name="ce144" table:formula="of:=IF(([.AP24]+[.AQ24]=2);[.AQ24];0)" office:value-type="float" office:value="0">
            <text:p>#DIV/0 !</text:p>
          </table:table-cell>
          <table:table-cell table:style-name="ce145"/>
          <table:table-cell table:style-name="ce114" table:formula="of:=[.B24]/([.D24]+[.I24]+[.N24]+[.S24]+[.X24]+[.AC24]+[.AH24]+[.AM24]+[.AR24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4]=MAX([.$AT$5:.$AT$32]);1;0)" office:value-type="float" office:value="0">
            <text:p>#DIV/0 !</text:p>
          </table:table-cell>
          <table:table-cell table:style-name="ce144" table:formula="of:=IF(([.AU24]+[.AV24]=2);[.AV24];0)" office:value-type="float" office:value="0">
            <text:p>#DIV/0 !</text:p>
          </table:table-cell>
          <table:table-cell table:style-name="ce145"/>
          <table:table-cell table:style-name="ce114" table:formula="of:=[.B24]/([.D24]+[.I24]+[.N24]+[.S24]+[.X24]+[.AC24]+[.AH24]+[.AM24]+[.AR24]+[.AW24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4]=MAX([.$AY$5:.$AY$32]);1;0)" office:value-type="float" office:value="0">
            <text:p>#DIV/0 !</text:p>
          </table:table-cell>
          <table:table-cell table:style-name="ce144" table:formula="of:=IF(([.AZ24]+[.BA24]=2);[.BA24];0)" office:value-type="float" office:value="0">
            <text:p>#DIV/0 !</text:p>
          </table:table-cell>
          <table:table-cell table:style-name="ce145"/>
          <table:table-cell table:style-name="ce114" table:formula="of:=[.B24]/([.D24]+[.I24]+[.N24]+[.S24]+[.X24]+[.AC24]+[.AH24]+[.AM24]+[.AR24]+[.AW24]+[.BB24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4]=MAX([.$BD$5:.$BD$32]);1;0)" office:value-type="float" office:value="0">
            <text:p>#DIV/0 !</text:p>
          </table:table-cell>
          <table:table-cell table:style-name="ce144" table:formula="of:=IF(([.BE24]+[.BF24]=2);[.BF24];0)" office:value-type="float" office:value="0">
            <text:p>#DIV/0 !</text:p>
          </table:table-cell>
          <table:table-cell table:style-name="ce125"/>
          <table:table-cell table:style-name="ce114" table:formula="of:=[.B24]/([.D24]+[.I24]+[.N24]+[.S24]+[.X24]+[.AC24]+[.AH24]+[.AM24]+[.AR24]+[.AW24]+[.BB24]+[.BG24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4]=MAX([.$BI$5:.$BI$32]);1;0)" office:value-type="float" office:value="0">
            <text:p>#DIV/0 !</text:p>
          </table:table-cell>
          <table:table-cell table:style-name="ce121" table:formula="of:=IF(([.BJ24]+[.BK24]=2);[.BK24];0)" office:value-type="float" office:value="0">
            <text:p>#DIV/0 !</text:p>
          </table:table-cell>
          <table:table-cell table:style-name="ce125"/>
          <table:table-cell table:style-name="ce114" table:formula="of:=[.B24]/([.D24]+[.I24]+[.N24]+[.S24]+[.X24]+[.AC24]+[.AH24]+[.AM24]+[.AR24]+[.AW24]+[.BB24]+[.BG24]+[.BL24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4]=MAX([.$BN$5:.$BN$32]);1;0)" office:value-type="float" office:value="0">
            <text:p>#DIV/0 !</text:p>
          </table:table-cell>
          <table:table-cell table:style-name="ce121" table:formula="of:=IF(([.BO24]+[.BP24]=2);[.BP24];0)" office:value-type="float" office:value="0">
            <text:p>#DIV/0 !</text:p>
          </table:table-cell>
          <table:table-cell table:style-name="ce125"/>
          <table:table-cell table:style-name="ce114" table:formula="of:=[.B24]/([.D24]+[.I24]+[.N24]+[.S24]+[.X24]+[.AC24]+[.AH24]+[.AM24]+[.AR24]+[.AW24]+[.BB24]+[.BG24]+[.BL24]+[.BQ24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4]=MAX([.$BS$5:.$BS$32]);1;0)" office:value-type="float" office:value="0">
            <text:p>#DIV/0 !</text:p>
          </table:table-cell>
          <table:table-cell table:style-name="ce121" table:formula="of:=IF(([.BT24]+[.BU24]=2);[.BU24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90"/>
          <table:table-cell table:style-name="ce98"/>
          <table:table-cell table:style-name="ce104" table:formula="of:=[.B25]/[.$B$36]" office:value-type="float" office:value="0">
            <text:p>#DIV/0 !</text:p>
          </table:table-cell>
          <table:table-cell table:style-name="ce107" table:formula="of:=ROUNDDOWN([.C25];0)" office:value-type="float" office:value="0">
            <text:p>#DIV/0 !</text:p>
          </table:table-cell>
          <table:table-cell table:style-name="ce110"/>
          <table:table-cell table:style-name="ce114" table:formula="of:=[.B25]/([.D25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5]=MAX([.$F$5:.$F$32]);1;0)" office:value-type="float" office:value="0">
            <text:p>#DIV/0 !</text:p>
          </table:table-cell>
          <table:table-cell table:style-name="ce121" table:formula="of:=IF([.$D$34]&gt;0;IF([.H25]&lt;1;0;[.H25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5]/([.D25]+[.I25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5]=MAX([.$K$5:.$K37]);1;0)" office:value-type="float" office:value="0">
            <text:p>#DIV/0 !</text:p>
          </table:table-cell>
          <table:table-cell table:style-name="ce121" table:formula="of:=IF(([.L25]+[.M25]=2);[.M25];0)" office:value-type="float" office:value="0">
            <text:p>#DIV/0 !</text:p>
          </table:table-cell>
          <table:table-cell table:style-name="ce127"/>
          <table:table-cell table:style-name="ce114" table:formula="of:=[.B25]/([.D25]+[.I25]+[.N25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5]=MAX([.$P$5:.$P$32]);1;0)" office:value-type="float" office:value="0">
            <text:p>#DIV/0 !</text:p>
          </table:table-cell>
          <table:table-cell table:style-name="ce121" table:formula="of:=IF(([.R25]+[.Q25]=2);[.R25];0)" office:value-type="float" office:value="0">
            <text:p>#DIV/0 !</text:p>
          </table:table-cell>
          <table:table-cell table:style-name="ce125"/>
          <table:table-cell table:style-name="ce114" table:formula="of:=[.B25]/([.D25]+[.I25]+[.N25]+[.S25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5]=MAX([.$U$5:.$U$32]);1;0)" office:value-type="float" office:value="0">
            <text:p>#DIV/0 !</text:p>
          </table:table-cell>
          <table:table-cell table:style-name="ce121" table:formula="of:=IF(([.W25]+[.V25]=2);[.W25];0)" office:value-type="float" office:value="0">
            <text:p>#DIV/0 !</text:p>
          </table:table-cell>
          <table:table-cell table:style-name="ce125"/>
          <table:table-cell table:style-name="ce114" table:formula="of:=[.B25]/([.D25]+[.I25]+[.N25]+[.S25]+[.X25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5]=MAX([.$Z$5:.$Z$32]);1;0)" office:value-type="float" office:value="0">
            <text:p>#DIV/0 !</text:p>
          </table:table-cell>
          <table:table-cell table:style-name="ce121" table:formula="of:=IF(([.AB25]+[.AA25]=2);[.AB25];0)" office:value-type="float" office:value="0">
            <text:p>#DIV/0 !</text:p>
          </table:table-cell>
          <table:table-cell table:style-name="ce125"/>
          <table:table-cell table:style-name="ce114" table:formula="of:=[.B25]/([.D25]+[.I25]+[.N25]+[.S25]+[.X25]+[.AC25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5]=MAX([.$AE$5:.$AE$32]);1;0)" office:value-type="float" office:value="0">
            <text:p>#DIV/0 !</text:p>
          </table:table-cell>
          <table:table-cell table:style-name="ce121" table:formula="of:=IF(([.AF25]+[.AG25]=2);[.AG25];0)" office:value-type="float" office:value="0">
            <text:p>#DIV/0 !</text:p>
          </table:table-cell>
          <table:table-cell table:style-name="ce131" table:formula="of:=[.B25]/([.D25]+[.I25]+[.N25]+[.S25]+[.X25]+[.AC25]+[.AH25]+1)" office:value-type="float" office:value="0">
            <text:p>#DIV/0 !</text:p>
          </table:table-cell>
          <table:table-cell table:style-name="ce136" table:formula="of:=[.B25]/([.D25]+[.I25]+[.N25]+[.S25]+[.X25]+[.AC25]+[.AH25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5]=MAX([.$AJ$5:.$AJ$32]);1;0)" office:value-type="float" office:value="0">
            <text:p>#DIV/0 !</text:p>
          </table:table-cell>
          <table:table-cell table:style-name="ce142" table:formula="of:=IF(([.AK25]+[.AL25]=2);[.AL25];0)" office:value-type="float" office:value="0">
            <text:p>#DIV/0 !</text:p>
          </table:table-cell>
          <table:table-cell table:style-name="ce125"/>
          <table:table-cell table:style-name="ce114" table:formula="of:=[.B25]/([.D25]+[.I25]+[.N25]+[.S25]+[.X25]+[.AC25]+[.AH25]+[.AM25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5]=MAX([.$AO$5:.$AO$31]);1;0)" office:value-type="float" office:value="0">
            <text:p>#DIV/0 !</text:p>
          </table:table-cell>
          <table:table-cell table:style-name="ce144" table:formula="of:=IF(([.AP25]+[.AQ25]=2);[.AQ25];0)" office:value-type="float" office:value="0">
            <text:p>#DIV/0 !</text:p>
          </table:table-cell>
          <table:table-cell table:style-name="ce145"/>
          <table:table-cell table:style-name="ce114" table:formula="of:=[.B25]/([.D25]+[.I25]+[.N25]+[.S25]+[.X25]+[.AC25]+[.AH25]+[.AM25]+[.AR25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5]=MAX([.$AT$5:.$AT$32]);1;0)" office:value-type="float" office:value="0">
            <text:p>#DIV/0 !</text:p>
          </table:table-cell>
          <table:table-cell table:style-name="ce144" table:formula="of:=IF(([.AU25]+[.AV25]=2);[.AV25];0)" office:value-type="float" office:value="0">
            <text:p>#DIV/0 !</text:p>
          </table:table-cell>
          <table:table-cell table:style-name="ce145"/>
          <table:table-cell table:style-name="ce114" table:formula="of:=[.B25]/([.D25]+[.I25]+[.N25]+[.S25]+[.X25]+[.AC25]+[.AH25]+[.AM25]+[.AR25]+[.AW25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5]=MAX([.$AY$5:.$AY$32]);1;0)" office:value-type="float" office:value="0">
            <text:p>#DIV/0 !</text:p>
          </table:table-cell>
          <table:table-cell table:style-name="ce144" table:formula="of:=IF(([.AZ25]+[.BA25]=2);[.BA25];0)" office:value-type="float" office:value="0">
            <text:p>#DIV/0 !</text:p>
          </table:table-cell>
          <table:table-cell table:style-name="ce145"/>
          <table:table-cell table:style-name="ce114" table:formula="of:=[.B25]/([.D25]+[.I25]+[.N25]+[.S25]+[.X25]+[.AC25]+[.AH25]+[.AM25]+[.AR25]+[.AW25]+[.BB25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5]=MAX([.$BD$5:.$BD$32]);1;0)" office:value-type="float" office:value="0">
            <text:p>#DIV/0 !</text:p>
          </table:table-cell>
          <table:table-cell table:style-name="ce144" table:formula="of:=IF(([.BE25]+[.BF25]=2);[.BF25];0)" office:value-type="float" office:value="0">
            <text:p>#DIV/0 !</text:p>
          </table:table-cell>
          <table:table-cell table:style-name="ce125"/>
          <table:table-cell table:style-name="ce114" table:formula="of:=[.B25]/([.D25]+[.I25]+[.N25]+[.S25]+[.X25]+[.AC25]+[.AH25]+[.AM25]+[.AR25]+[.AW25]+[.BB25]+[.BG25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5]=MAX([.$BI$5:.$BI$32]);1;0)" office:value-type="float" office:value="0">
            <text:p>#DIV/0 !</text:p>
          </table:table-cell>
          <table:table-cell table:style-name="ce121" table:formula="of:=IF(([.BJ25]+[.BK25]=2);[.BK25];0)" office:value-type="float" office:value="0">
            <text:p>#DIV/0 !</text:p>
          </table:table-cell>
          <table:table-cell table:style-name="ce125"/>
          <table:table-cell table:style-name="ce114" table:formula="of:=[.B25]/([.D25]+[.I25]+[.N25]+[.S25]+[.X25]+[.AC25]+[.AH25]+[.AM25]+[.AR25]+[.AW25]+[.BB25]+[.BG25]+[.BL25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5]=MAX([.$BN$5:.$BN$32]);1;0)" office:value-type="float" office:value="0">
            <text:p>#DIV/0 !</text:p>
          </table:table-cell>
          <table:table-cell table:style-name="ce121" table:formula="of:=IF(([.BO25]+[.BP25]=2);[.BP25];0)" office:value-type="float" office:value="0">
            <text:p>#DIV/0 !</text:p>
          </table:table-cell>
          <table:table-cell table:style-name="ce125"/>
          <table:table-cell table:style-name="ce114" table:formula="of:=[.B25]/([.D25]+[.I25]+[.N25]+[.S25]+[.X25]+[.AC25]+[.AH25]+[.AM25]+[.AR25]+[.AW25]+[.BB25]+[.BG25]+[.BL25]+[.BQ25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5]=MAX([.$BS$5:.$BS$32]);1;0)" office:value-type="float" office:value="0">
            <text:p>#DIV/0 !</text:p>
          </table:table-cell>
          <table:table-cell table:style-name="ce121" table:formula="of:=IF(([.BT25]+[.BU25]=2);[.BU25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90"/>
          <table:table-cell table:style-name="ce98"/>
          <table:table-cell table:style-name="ce104" table:formula="of:=[.B26]/[.$B$36]" office:value-type="float" office:value="0">
            <text:p>#DIV/0 !</text:p>
          </table:table-cell>
          <table:table-cell table:style-name="ce107" table:formula="of:=ROUNDDOWN([.C26];0)" office:value-type="float" office:value="0">
            <text:p>#DIV/0 !</text:p>
          </table:table-cell>
          <table:table-cell table:style-name="ce110"/>
          <table:table-cell table:style-name="ce114" table:formula="of:=[.B26]/([.D26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6]=MAX([.$F$5:.$F$32]);1;0)" office:value-type="float" office:value="0">
            <text:p>#DIV/0 !</text:p>
          </table:table-cell>
          <table:table-cell table:style-name="ce121" table:formula="of:=IF([.$D$34]&gt;0;IF([.H26]&lt;1;0;[.H26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6]/([.D26]+[.I26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6]=MAX([.$K$5:.$K37]);1;0)" office:value-type="float" office:value="0">
            <text:p>#DIV/0 !</text:p>
          </table:table-cell>
          <table:table-cell table:style-name="ce121" table:formula="of:=IF(([.L26]+[.M26]=2);[.M26];0)" office:value-type="float" office:value="0">
            <text:p>#DIV/0 !</text:p>
          </table:table-cell>
          <table:table-cell table:style-name="ce127"/>
          <table:table-cell table:style-name="ce114" table:formula="of:=[.B26]/([.D26]+[.I26]+[.N26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6]=MAX([.$P$5:.$P$32]);1;0)" office:value-type="float" office:value="0">
            <text:p>#DIV/0 !</text:p>
          </table:table-cell>
          <table:table-cell table:style-name="ce121" table:formula="of:=IF(([.R26]+[.Q26]=2);[.R26];0)" office:value-type="float" office:value="0">
            <text:p>#DIV/0 !</text:p>
          </table:table-cell>
          <table:table-cell table:style-name="ce125"/>
          <table:table-cell table:style-name="ce114" table:formula="of:=[.B26]/([.D26]+[.I26]+[.N26]+[.S26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6]=MAX([.$U$5:.$U$32]);1;0)" office:value-type="float" office:value="0">
            <text:p>#DIV/0 !</text:p>
          </table:table-cell>
          <table:table-cell table:style-name="ce121" table:formula="of:=IF(([.W26]+[.V26]=2);[.W26];0)" office:value-type="float" office:value="0">
            <text:p>#DIV/0 !</text:p>
          </table:table-cell>
          <table:table-cell table:style-name="ce125"/>
          <table:table-cell table:style-name="ce114" table:formula="of:=[.B26]/([.D26]+[.I26]+[.N26]+[.S26]+[.X26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6]=MAX([.$Z$5:.$Z$32]);1;0)" office:value-type="float" office:value="0">
            <text:p>#DIV/0 !</text:p>
          </table:table-cell>
          <table:table-cell table:style-name="ce121" table:formula="of:=IF(([.AB26]+[.AA26]=2);[.AB26];0)" office:value-type="float" office:value="0">
            <text:p>#DIV/0 !</text:p>
          </table:table-cell>
          <table:table-cell table:style-name="ce125"/>
          <table:table-cell table:style-name="ce114" table:formula="of:=[.B26]/([.D26]+[.I26]+[.N26]+[.S26]+[.X26]+[.AC26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6]=MAX([.$AE$5:.$AE$32]);1;0)" office:value-type="float" office:value="0">
            <text:p>#DIV/0 !</text:p>
          </table:table-cell>
          <table:table-cell table:style-name="ce121" table:formula="of:=IF(([.AF26]+[.AG26]=2);[.AG26];0)" office:value-type="float" office:value="0">
            <text:p>#DIV/0 !</text:p>
          </table:table-cell>
          <table:table-cell table:style-name="ce131" table:formula="of:=[.B26]/([.D26]+[.I26]+[.N26]+[.S26]+[.X26]+[.AC26]+[.AH26]+1)" office:value-type="float" office:value="0">
            <text:p>#DIV/0 !</text:p>
          </table:table-cell>
          <table:table-cell table:style-name="ce136" table:formula="of:=[.B26]/([.D26]+[.I26]+[.N26]+[.S26]+[.X26]+[.AC26]+[.AH26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6]=MAX([.$AJ$5:.$AJ$32]);1;0)" office:value-type="float" office:value="0">
            <text:p>#DIV/0 !</text:p>
          </table:table-cell>
          <table:table-cell table:style-name="ce142" table:formula="of:=IF(([.AK26]+[.AL26]=2);[.AL26];0)" office:value-type="float" office:value="0">
            <text:p>#DIV/0 !</text:p>
          </table:table-cell>
          <table:table-cell table:style-name="ce125"/>
          <table:table-cell table:style-name="ce114" table:formula="of:=[.B26]/([.D26]+[.I26]+[.N26]+[.S26]+[.X26]+[.AC26]+[.AH26]+[.AM26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6]=MAX([.$AO$5:.$AO$31]);1;0)" office:value-type="float" office:value="0">
            <text:p>#DIV/0 !</text:p>
          </table:table-cell>
          <table:table-cell table:style-name="ce144" table:formula="of:=IF(([.AP26]+[.AQ26]=2);[.AQ26];0)" office:value-type="float" office:value="0">
            <text:p>#DIV/0 !</text:p>
          </table:table-cell>
          <table:table-cell table:style-name="ce145"/>
          <table:table-cell table:style-name="ce114" table:formula="of:=[.B26]/([.D26]+[.I26]+[.N26]+[.S26]+[.X26]+[.AC26]+[.AH26]+[.AM26]+[.AR26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6]=MAX([.$AT$5:.$AT$32]);1;0)" office:value-type="float" office:value="0">
            <text:p>#DIV/0 !</text:p>
          </table:table-cell>
          <table:table-cell table:style-name="ce144" table:formula="of:=IF(([.AU26]+[.AV26]=2);[.AV26];0)" office:value-type="float" office:value="0">
            <text:p>#DIV/0 !</text:p>
          </table:table-cell>
          <table:table-cell table:style-name="ce145"/>
          <table:table-cell table:style-name="ce114" table:formula="of:=[.B26]/([.D26]+[.I26]+[.N26]+[.S26]+[.X26]+[.AC26]+[.AH26]+[.AM26]+[.AR26]+[.AW26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6]=MAX([.$AY$5:.$AY$32]);1;0)" office:value-type="float" office:value="0">
            <text:p>#DIV/0 !</text:p>
          </table:table-cell>
          <table:table-cell table:style-name="ce144" table:formula="of:=IF(([.AZ26]+[.BA26]=2);[.BA26];0)" office:value-type="float" office:value="0">
            <text:p>#DIV/0 !</text:p>
          </table:table-cell>
          <table:table-cell table:style-name="ce145"/>
          <table:table-cell table:style-name="ce114" table:formula="of:=[.B26]/([.D26]+[.I26]+[.N26]+[.S26]+[.X26]+[.AC26]+[.AH26]+[.AM26]+[.AR26]+[.AW26]+[.BB26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6]=MAX([.$BD$5:.$BD$32]);1;0)" office:value-type="float" office:value="0">
            <text:p>#DIV/0 !</text:p>
          </table:table-cell>
          <table:table-cell table:style-name="ce144" table:formula="of:=IF(([.BE26]+[.BF26]=2);[.BF26];0)" office:value-type="float" office:value="0">
            <text:p>#DIV/0 !</text:p>
          </table:table-cell>
          <table:table-cell table:style-name="ce125"/>
          <table:table-cell table:style-name="ce114" table:formula="of:=[.B26]/([.D26]+[.I26]+[.N26]+[.S26]+[.X26]+[.AC26]+[.AH26]+[.AM26]+[.AR26]+[.AW26]+[.BB26]+[.BG26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6]=MAX([.$BI$5:.$BI$32]);1;0)" office:value-type="float" office:value="0">
            <text:p>#DIV/0 !</text:p>
          </table:table-cell>
          <table:table-cell table:style-name="ce121" table:formula="of:=IF(([.BJ26]+[.BK26]=2);[.BK26];0)" office:value-type="float" office:value="0">
            <text:p>#DIV/0 !</text:p>
          </table:table-cell>
          <table:table-cell table:style-name="ce125"/>
          <table:table-cell table:style-name="ce114" table:formula="of:=[.B26]/([.D26]+[.I26]+[.N26]+[.S26]+[.X26]+[.AC26]+[.AH26]+[.AM26]+[.AR26]+[.AW26]+[.BB26]+[.BG26]+[.BL26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6]=MAX([.$BN$5:.$BN$32]);1;0)" office:value-type="float" office:value="0">
            <text:p>#DIV/0 !</text:p>
          </table:table-cell>
          <table:table-cell table:style-name="ce121" table:formula="of:=IF(([.BO26]+[.BP26]=2);[.BP26];0)" office:value-type="float" office:value="0">
            <text:p>#DIV/0 !</text:p>
          </table:table-cell>
          <table:table-cell table:style-name="ce125"/>
          <table:table-cell table:style-name="ce114" table:formula="of:=[.B26]/([.D26]+[.I26]+[.N26]+[.S26]+[.X26]+[.AC26]+[.AH26]+[.AM26]+[.AR26]+[.AW26]+[.BB26]+[.BG26]+[.BL26]+[.BQ26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6]=MAX([.$BS$5:.$BS$32]);1;0)" office:value-type="float" office:value="0">
            <text:p>#DIV/0 !</text:p>
          </table:table-cell>
          <table:table-cell table:style-name="ce121" table:formula="of:=IF(([.BT26]+[.BU26]=2);[.BU26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90"/>
          <table:table-cell table:style-name="ce98"/>
          <table:table-cell table:style-name="ce104" table:formula="of:=[.B27]/[.$B$36]" office:value-type="float" office:value="0">
            <text:p>#DIV/0 !</text:p>
          </table:table-cell>
          <table:table-cell table:style-name="ce107" table:formula="of:=ROUNDDOWN([.C27];0)" office:value-type="float" office:value="0">
            <text:p>#DIV/0 !</text:p>
          </table:table-cell>
          <table:table-cell table:style-name="ce110"/>
          <table:table-cell table:style-name="ce114" table:formula="of:=[.B27]/([.D27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7]=MAX([.$F$5:.$F$32]);1;0)" office:value-type="float" office:value="0">
            <text:p>#DIV/0 !</text:p>
          </table:table-cell>
          <table:table-cell table:style-name="ce121" table:formula="of:=IF([.$D$34]&gt;0;IF([.H27]&lt;1;0;[.H27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7]/([.D27]+[.I27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7]=MAX([.$K$5:.$K37]);1;0)" office:value-type="float" office:value="0">
            <text:p>#DIV/0 !</text:p>
          </table:table-cell>
          <table:table-cell table:style-name="ce121" table:formula="of:=IF(([.L27]+[.M27]=2);[.M27];0)" office:value-type="float" office:value="0">
            <text:p>#DIV/0 !</text:p>
          </table:table-cell>
          <table:table-cell table:style-name="ce127"/>
          <table:table-cell table:style-name="ce114" table:formula="of:=[.B27]/([.D27]+[.I27]+[.N27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7]=MAX([.$P$5:.$P$32]);1;0)" office:value-type="float" office:value="0">
            <text:p>#DIV/0 !</text:p>
          </table:table-cell>
          <table:table-cell table:style-name="ce121" table:formula="of:=IF(([.R27]+[.Q27]=2);[.R27];0)" office:value-type="float" office:value="0">
            <text:p>#DIV/0 !</text:p>
          </table:table-cell>
          <table:table-cell table:style-name="ce125"/>
          <table:table-cell table:style-name="ce114" table:formula="of:=[.B27]/([.D27]+[.I27]+[.N27]+[.S27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7]=MAX([.$U$5:.$U$32]);1;0)" office:value-type="float" office:value="0">
            <text:p>#DIV/0 !</text:p>
          </table:table-cell>
          <table:table-cell table:style-name="ce121" table:formula="of:=IF(([.W27]+[.V27]=2);[.W27];0)" office:value-type="float" office:value="0">
            <text:p>#DIV/0 !</text:p>
          </table:table-cell>
          <table:table-cell table:style-name="ce125"/>
          <table:table-cell table:style-name="ce114" table:formula="of:=[.B27]/([.D27]+[.I27]+[.N27]+[.S27]+[.X27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7]=MAX([.$Z$5:.$Z$32]);1;0)" office:value-type="float" office:value="0">
            <text:p>#DIV/0 !</text:p>
          </table:table-cell>
          <table:table-cell table:style-name="ce121" table:formula="of:=IF(([.AB27]+[.AA27]=2);[.AB27];0)" office:value-type="float" office:value="0">
            <text:p>#DIV/0 !</text:p>
          </table:table-cell>
          <table:table-cell table:style-name="ce125"/>
          <table:table-cell table:style-name="ce114" table:formula="of:=[.B27]/([.D27]+[.I27]+[.N27]+[.S27]+[.X27]+[.AC27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7]=MAX([.$AE$5:.$AE$32]);1;0)" office:value-type="float" office:value="0">
            <text:p>#DIV/0 !</text:p>
          </table:table-cell>
          <table:table-cell table:style-name="ce121" table:formula="of:=IF(([.AF27]+[.AG27]=2);[.AG27];0)" office:value-type="float" office:value="0">
            <text:p>#DIV/0 !</text:p>
          </table:table-cell>
          <table:table-cell table:style-name="ce131" table:formula="of:=[.B27]/([.D27]+[.I27]+[.N27]+[.S27]+[.X27]+[.AC27]+[.AH27]+1)" office:value-type="float" office:value="0">
            <text:p>#DIV/0 !</text:p>
          </table:table-cell>
          <table:table-cell table:style-name="ce136" table:formula="of:=[.B27]/([.D27]+[.I27]+[.N27]+[.S27]+[.X27]+[.AC27]+[.AH27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7]=MAX([.$AJ$5:.$AJ$32]);1;0)" office:value-type="float" office:value="0">
            <text:p>#DIV/0 !</text:p>
          </table:table-cell>
          <table:table-cell table:style-name="ce142" table:formula="of:=IF(([.AK27]+[.AL27]=2);[.AL27];0)" office:value-type="float" office:value="0">
            <text:p>#DIV/0 !</text:p>
          </table:table-cell>
          <table:table-cell table:style-name="ce125"/>
          <table:table-cell table:style-name="ce114" table:formula="of:=[.B27]/([.D27]+[.I27]+[.N27]+[.S27]+[.X27]+[.AC27]+[.AH27]+[.AM27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7]=MAX([.$AO$5:.$AO$31]);1;0)" office:value-type="float" office:value="0">
            <text:p>#DIV/0 !</text:p>
          </table:table-cell>
          <table:table-cell table:style-name="ce144" table:formula="of:=IF(([.AP27]+[.AQ27]=2);[.AQ27];0)" office:value-type="float" office:value="0">
            <text:p>#DIV/0 !</text:p>
          </table:table-cell>
          <table:table-cell table:style-name="ce145"/>
          <table:table-cell table:style-name="ce114" table:formula="of:=[.B27]/([.D27]+[.I27]+[.N27]+[.S27]+[.X27]+[.AC27]+[.AH27]+[.AM27]+[.AR27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7]=MAX([.$AT$5:.$AT$32]);1;0)" office:value-type="float" office:value="0">
            <text:p>#DIV/0 !</text:p>
          </table:table-cell>
          <table:table-cell table:style-name="ce144" table:formula="of:=IF(([.AU27]+[.AV27]=2);[.AV27];0)" office:value-type="float" office:value="0">
            <text:p>#DIV/0 !</text:p>
          </table:table-cell>
          <table:table-cell table:style-name="ce145"/>
          <table:table-cell table:style-name="ce114" table:formula="of:=[.B27]/([.D27]+[.I27]+[.N27]+[.S27]+[.X27]+[.AC27]+[.AH27]+[.AM27]+[.AR27]+[.AW27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7]=MAX([.$AY$5:.$AY$32]);1;0)" office:value-type="float" office:value="0">
            <text:p>#DIV/0 !</text:p>
          </table:table-cell>
          <table:table-cell table:style-name="ce144" table:formula="of:=IF(([.AZ27]+[.BA27]=2);[.BA27];0)" office:value-type="float" office:value="0">
            <text:p>#DIV/0 !</text:p>
          </table:table-cell>
          <table:table-cell table:style-name="ce145"/>
          <table:table-cell table:style-name="ce114" table:formula="of:=[.B27]/([.D27]+[.I27]+[.N27]+[.S27]+[.X27]+[.AC27]+[.AH27]+[.AM27]+[.AR27]+[.AW27]+[.BB27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7]=MAX([.$BD$5:.$BD$32]);1;0)" office:value-type="float" office:value="0">
            <text:p>#DIV/0 !</text:p>
          </table:table-cell>
          <table:table-cell table:style-name="ce144" table:formula="of:=IF(([.BE27]+[.BF27]=2);[.BF27];0)" office:value-type="float" office:value="0">
            <text:p>#DIV/0 !</text:p>
          </table:table-cell>
          <table:table-cell table:style-name="ce125"/>
          <table:table-cell table:style-name="ce114" table:formula="of:=[.B27]/([.D27]+[.I27]+[.N27]+[.S27]+[.X27]+[.AC27]+[.AH27]+[.AM27]+[.AR27]+[.AW27]+[.BB27]+[.BG27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7]=MAX([.$BI$5:.$BI$32]);1;0)" office:value-type="float" office:value="0">
            <text:p>#DIV/0 !</text:p>
          </table:table-cell>
          <table:table-cell table:style-name="ce121" table:formula="of:=IF(([.BJ27]+[.BK27]=2);[.BK27];0)" office:value-type="float" office:value="0">
            <text:p>#DIV/0 !</text:p>
          </table:table-cell>
          <table:table-cell table:style-name="ce125"/>
          <table:table-cell table:style-name="ce114" table:formula="of:=[.B27]/([.D27]+[.I27]+[.N27]+[.S27]+[.X27]+[.AC27]+[.AH27]+[.AM27]+[.AR27]+[.AW27]+[.BB27]+[.BG27]+[.BL27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7]=MAX([.$BN$5:.$BN$32]);1;0)" office:value-type="float" office:value="0">
            <text:p>#DIV/0 !</text:p>
          </table:table-cell>
          <table:table-cell table:style-name="ce121" table:formula="of:=IF(([.BO27]+[.BP27]=2);[.BP27];0)" office:value-type="float" office:value="0">
            <text:p>#DIV/0 !</text:p>
          </table:table-cell>
          <table:table-cell table:style-name="ce125"/>
          <table:table-cell table:style-name="ce114" table:formula="of:=[.B27]/([.D27]+[.I27]+[.N27]+[.S27]+[.X27]+[.AC27]+[.AH27]+[.AM27]+[.AR27]+[.AW27]+[.BB27]+[.BG27]+[.BL27]+[.BQ27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7]=MAX([.$BS$5:.$BS$32]);1;0)" office:value-type="float" office:value="0">
            <text:p>#DIV/0 !</text:p>
          </table:table-cell>
          <table:table-cell table:style-name="ce121" table:formula="of:=IF(([.BT27]+[.BU27]=2);[.BU27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90"/>
          <table:table-cell table:style-name="ce98"/>
          <table:table-cell table:style-name="ce104" table:formula="of:=[.B28]/[.$B$36]" office:value-type="float" office:value="0">
            <text:p>#DIV/0 !</text:p>
          </table:table-cell>
          <table:table-cell table:style-name="ce107" table:formula="of:=ROUNDDOWN([.C28];0)" office:value-type="float" office:value="0">
            <text:p>#DIV/0 !</text:p>
          </table:table-cell>
          <table:table-cell table:style-name="ce110"/>
          <table:table-cell table:style-name="ce114" table:formula="of:=[.B28]/([.D28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8]=MAX([.$F$5:.$F$32]);1;0)" office:value-type="float" office:value="0">
            <text:p>#DIV/0 !</text:p>
          </table:table-cell>
          <table:table-cell table:style-name="ce121" table:formula="of:=IF([.$D$34]&gt;0;IF([.H28]&lt;1;0;[.H28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8]/([.D28]+[.I28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8]=MAX([.$K$5:.$K37]);1;0)" office:value-type="float" office:value="0">
            <text:p>#DIV/0 !</text:p>
          </table:table-cell>
          <table:table-cell table:style-name="ce121" table:formula="of:=IF(([.L28]+[.M28]=2);[.M28];0)" office:value-type="float" office:value="0">
            <text:p>#DIV/0 !</text:p>
          </table:table-cell>
          <table:table-cell table:style-name="ce127"/>
          <table:table-cell table:style-name="ce114" table:formula="of:=[.B28]/([.D28]+[.I28]+[.N28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8]=MAX([.$P$5:.$P$32]);1;0)" office:value-type="float" office:value="0">
            <text:p>#DIV/0 !</text:p>
          </table:table-cell>
          <table:table-cell table:style-name="ce121" table:formula="of:=IF(([.R28]+[.Q28]=2);[.R28];0)" office:value-type="float" office:value="0">
            <text:p>#DIV/0 !</text:p>
          </table:table-cell>
          <table:table-cell table:style-name="ce125"/>
          <table:table-cell table:style-name="ce114" table:formula="of:=[.B28]/([.D28]+[.I28]+[.N28]+[.S28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8]=MAX([.$U$5:.$U$32]);1;0)" office:value-type="float" office:value="0">
            <text:p>#DIV/0 !</text:p>
          </table:table-cell>
          <table:table-cell table:style-name="ce121" table:formula="of:=IF(([.W28]+[.V28]=2);[.W28];0)" office:value-type="float" office:value="0">
            <text:p>#DIV/0 !</text:p>
          </table:table-cell>
          <table:table-cell table:style-name="ce125"/>
          <table:table-cell table:style-name="ce114" table:formula="of:=[.B28]/([.D28]+[.I28]+[.N28]+[.S28]+[.X28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8]=MAX([.$Z$5:.$Z$32]);1;0)" office:value-type="float" office:value="0">
            <text:p>#DIV/0 !</text:p>
          </table:table-cell>
          <table:table-cell table:style-name="ce121" table:formula="of:=IF(([.AB28]+[.AA28]=2);[.AB28];0)" office:value-type="float" office:value="0">
            <text:p>#DIV/0 !</text:p>
          </table:table-cell>
          <table:table-cell table:style-name="ce125"/>
          <table:table-cell table:style-name="ce114" table:formula="of:=[.B28]/([.D28]+[.I28]+[.N28]+[.S28]+[.X28]+[.AC28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8]=MAX([.$AE$5:.$AE$32]);1;0)" office:value-type="float" office:value="0">
            <text:p>#DIV/0 !</text:p>
          </table:table-cell>
          <table:table-cell table:style-name="ce121" table:formula="of:=IF(([.AF28]+[.AG28]=2);[.AG28];0)" office:value-type="float" office:value="0">
            <text:p>#DIV/0 !</text:p>
          </table:table-cell>
          <table:table-cell table:style-name="ce131" table:formula="of:=[.B28]/([.D28]+[.I28]+[.N28]+[.S28]+[.X28]+[.AC28]+[.AH28]+1)" office:value-type="float" office:value="0">
            <text:p>#DIV/0 !</text:p>
          </table:table-cell>
          <table:table-cell table:style-name="ce136" table:formula="of:=[.B28]/([.D28]+[.I28]+[.N28]+[.S28]+[.X28]+[.AC28]+[.AH28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8]=MAX([.$AJ$5:.$AJ$32]);1;0)" office:value-type="float" office:value="0">
            <text:p>#DIV/0 !</text:p>
          </table:table-cell>
          <table:table-cell table:style-name="ce142" table:formula="of:=IF(([.AK28]+[.AL28]=2);[.AL28];0)" office:value-type="float" office:value="0">
            <text:p>#DIV/0 !</text:p>
          </table:table-cell>
          <table:table-cell table:style-name="ce125"/>
          <table:table-cell table:style-name="ce114" table:formula="of:=[.B28]/([.D28]+[.I28]+[.N28]+[.S28]+[.X28]+[.AC28]+[.AH28]+[.AM28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8]=MAX([.$AO$5:.$AO$31]);1;0)" office:value-type="float" office:value="0">
            <text:p>#DIV/0 !</text:p>
          </table:table-cell>
          <table:table-cell table:style-name="ce144" table:formula="of:=IF(([.AP28]+[.AQ28]=2);[.AQ28];0)" office:value-type="float" office:value="0">
            <text:p>#DIV/0 !</text:p>
          </table:table-cell>
          <table:table-cell table:style-name="ce145"/>
          <table:table-cell table:style-name="ce114" table:formula="of:=[.B28]/([.D28]+[.I28]+[.N28]+[.S28]+[.X28]+[.AC28]+[.AH28]+[.AM28]+[.AR28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8]=MAX([.$AT$5:.$AT$32]);1;0)" office:value-type="float" office:value="0">
            <text:p>#DIV/0 !</text:p>
          </table:table-cell>
          <table:table-cell table:style-name="ce144" table:formula="of:=IF(([.AU28]+[.AV28]=2);[.AV28];0)" office:value-type="float" office:value="0">
            <text:p>#DIV/0 !</text:p>
          </table:table-cell>
          <table:table-cell table:style-name="ce145"/>
          <table:table-cell table:style-name="ce114" table:formula="of:=[.B28]/([.D28]+[.I28]+[.N28]+[.S28]+[.X28]+[.AC28]+[.AH28]+[.AM28]+[.AR28]+[.AW28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8]=MAX([.$AY$5:.$AY$32]);1;0)" office:value-type="float" office:value="0">
            <text:p>#DIV/0 !</text:p>
          </table:table-cell>
          <table:table-cell table:style-name="ce144" table:formula="of:=IF(([.AZ28]+[.BA28]=2);[.BA28];0)" office:value-type="float" office:value="0">
            <text:p>#DIV/0 !</text:p>
          </table:table-cell>
          <table:table-cell table:style-name="ce145"/>
          <table:table-cell table:style-name="ce114" table:formula="of:=[.B28]/([.D28]+[.I28]+[.N28]+[.S28]+[.X28]+[.AC28]+[.AH28]+[.AM28]+[.AR28]+[.AW28]+[.BB28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8]=MAX([.$BD$5:.$BD$32]);1;0)" office:value-type="float" office:value="0">
            <text:p>#DIV/0 !</text:p>
          </table:table-cell>
          <table:table-cell table:style-name="ce144" table:formula="of:=IF(([.BE28]+[.BF28]=2);[.BF28];0)" office:value-type="float" office:value="0">
            <text:p>#DIV/0 !</text:p>
          </table:table-cell>
          <table:table-cell table:style-name="ce125"/>
          <table:table-cell table:style-name="ce114" table:formula="of:=[.B28]/([.D28]+[.I28]+[.N28]+[.S28]+[.X28]+[.AC28]+[.AH28]+[.AM28]+[.AR28]+[.AW28]+[.BB28]+[.BG28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8]=MAX([.$BI$5:.$BI$32]);1;0)" office:value-type="float" office:value="0">
            <text:p>#DIV/0 !</text:p>
          </table:table-cell>
          <table:table-cell table:style-name="ce121" table:formula="of:=IF(([.BJ28]+[.BK28]=2);[.BK28];0)" office:value-type="float" office:value="0">
            <text:p>#DIV/0 !</text:p>
          </table:table-cell>
          <table:table-cell table:style-name="ce125"/>
          <table:table-cell table:style-name="ce114" table:formula="of:=[.B28]/([.D28]+[.I28]+[.N28]+[.S28]+[.X28]+[.AC28]+[.AH28]+[.AM28]+[.AR28]+[.AW28]+[.BB28]+[.BG28]+[.BL28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8]=MAX([.$BN$5:.$BN$32]);1;0)" office:value-type="float" office:value="0">
            <text:p>#DIV/0 !</text:p>
          </table:table-cell>
          <table:table-cell table:style-name="ce121" table:formula="of:=IF(([.BO28]+[.BP28]=2);[.BP28];0)" office:value-type="float" office:value="0">
            <text:p>#DIV/0 !</text:p>
          </table:table-cell>
          <table:table-cell table:style-name="ce125"/>
          <table:table-cell table:style-name="ce114" table:formula="of:=[.B28]/([.D28]+[.I28]+[.N28]+[.S28]+[.X28]+[.AC28]+[.AH28]+[.AM28]+[.AR28]+[.AW28]+[.BB28]+[.BG28]+[.BL28]+[.BQ28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8]=MAX([.$BS$5:.$BS$32]);1;0)" office:value-type="float" office:value="0">
            <text:p>#DIV/0 !</text:p>
          </table:table-cell>
          <table:table-cell table:style-name="ce121" table:formula="of:=IF(([.BT28]+[.BU28]=2);[.BU28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90"/>
          <table:table-cell table:style-name="ce98"/>
          <table:table-cell table:style-name="ce104" table:formula="of:=[.B29]/[.$B$36]" office:value-type="float" office:value="0">
            <text:p>#DIV/0 !</text:p>
          </table:table-cell>
          <table:table-cell table:style-name="ce107" table:formula="of:=ROUNDDOWN([.C29];0)" office:value-type="float" office:value="0">
            <text:p>#DIV/0 !</text:p>
          </table:table-cell>
          <table:table-cell table:style-name="ce110"/>
          <table:table-cell table:style-name="ce114" table:formula="of:=[.B29]/([.D29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29]=MAX([.$F$5:.$F$32]);1;0)" office:value-type="float" office:value="0">
            <text:p>#DIV/0 !</text:p>
          </table:table-cell>
          <table:table-cell table:style-name="ce121" table:formula="of:=IF([.$D$34]&gt;0;IF([.H29]&lt;1;0;[.H29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29]/([.D29]+[.I29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29]=MAX([.$K$5:.$K37]);1;0)" office:value-type="float" office:value="0">
            <text:p>#DIV/0 !</text:p>
          </table:table-cell>
          <table:table-cell table:style-name="ce121" table:formula="of:=IF(([.L29]+[.M29]=2);[.M29];0)" office:value-type="float" office:value="0">
            <text:p>#DIV/0 !</text:p>
          </table:table-cell>
          <table:table-cell table:style-name="ce127"/>
          <table:table-cell table:style-name="ce114" table:formula="of:=[.B29]/([.D29]+[.I29]+[.N29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29]=MAX([.$P$5:.$P$32]);1;0)" office:value-type="float" office:value="0">
            <text:p>#DIV/0 !</text:p>
          </table:table-cell>
          <table:table-cell table:style-name="ce121" table:formula="of:=IF(([.R29]+[.Q29]=2);[.R29];0)" office:value-type="float" office:value="0">
            <text:p>#DIV/0 !</text:p>
          </table:table-cell>
          <table:table-cell table:style-name="ce125"/>
          <table:table-cell table:style-name="ce114" table:formula="of:=[.B29]/([.D29]+[.I29]+[.N29]+[.S29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29]=MAX([.$U$5:.$U$32]);1;0)" office:value-type="float" office:value="0">
            <text:p>#DIV/0 !</text:p>
          </table:table-cell>
          <table:table-cell table:style-name="ce121" table:formula="of:=IF(([.W29]+[.V29]=2);[.W29];0)" office:value-type="float" office:value="0">
            <text:p>#DIV/0 !</text:p>
          </table:table-cell>
          <table:table-cell table:style-name="ce125"/>
          <table:table-cell table:style-name="ce114" table:formula="of:=[.B29]/([.D29]+[.I29]+[.N29]+[.S29]+[.X29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29]=MAX([.$Z$5:.$Z$32]);1;0)" office:value-type="float" office:value="0">
            <text:p>#DIV/0 !</text:p>
          </table:table-cell>
          <table:table-cell table:style-name="ce121" table:formula="of:=IF(([.AB29]+[.AA29]=2);[.AB29];0)" office:value-type="float" office:value="0">
            <text:p>#DIV/0 !</text:p>
          </table:table-cell>
          <table:table-cell table:style-name="ce125"/>
          <table:table-cell table:style-name="ce114" table:formula="of:=[.B29]/([.D29]+[.I29]+[.N29]+[.S29]+[.X29]+[.AC29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29]=MAX([.$AE$5:.$AE$32]);1;0)" office:value-type="float" office:value="0">
            <text:p>#DIV/0 !</text:p>
          </table:table-cell>
          <table:table-cell table:style-name="ce121" table:formula="of:=IF(([.AF29]+[.AG29]=2);[.AG29];0)" office:value-type="float" office:value="0">
            <text:p>#DIV/0 !</text:p>
          </table:table-cell>
          <table:table-cell table:style-name="ce131" table:formula="of:=[.B29]/([.D29]+[.I29]+[.N29]+[.S29]+[.X29]+[.AC29]+[.AH29]+1)" office:value-type="float" office:value="0">
            <text:p>#DIV/0 !</text:p>
          </table:table-cell>
          <table:table-cell table:style-name="ce136" table:formula="of:=[.B29]/([.D29]+[.I29]+[.N29]+[.S29]+[.X29]+[.AC29]+[.AH29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29]=MAX([.$AJ$5:.$AJ$32]);1;0)" office:value-type="float" office:value="0">
            <text:p>#DIV/0 !</text:p>
          </table:table-cell>
          <table:table-cell table:style-name="ce142" table:formula="of:=IF(([.AK29]+[.AL29]=2);[.AL29];0)" office:value-type="float" office:value="0">
            <text:p>#DIV/0 !</text:p>
          </table:table-cell>
          <table:table-cell table:style-name="ce125"/>
          <table:table-cell table:style-name="ce114" table:formula="of:=[.B29]/([.D29]+[.I29]+[.N29]+[.S29]+[.X29]+[.AC29]+[.AH29]+[.AM29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29]=MAX([.$AO$5:.$AO$31]);1;0)" office:value-type="float" office:value="0">
            <text:p>#DIV/0 !</text:p>
          </table:table-cell>
          <table:table-cell table:style-name="ce144" table:formula="of:=IF(([.AP29]+[.AQ29]=2);[.AQ29];0)" office:value-type="float" office:value="0">
            <text:p>#DIV/0 !</text:p>
          </table:table-cell>
          <table:table-cell table:style-name="ce145"/>
          <table:table-cell table:style-name="ce114" table:formula="of:=[.B29]/([.D29]+[.I29]+[.N29]+[.S29]+[.X29]+[.AC29]+[.AH29]+[.AM29]+[.AR29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29]=MAX([.$AT$5:.$AT$32]);1;0)" office:value-type="float" office:value="0">
            <text:p>#DIV/0 !</text:p>
          </table:table-cell>
          <table:table-cell table:style-name="ce144" table:formula="of:=IF(([.AU29]+[.AV29]=2);[.AV29];0)" office:value-type="float" office:value="0">
            <text:p>#DIV/0 !</text:p>
          </table:table-cell>
          <table:table-cell table:style-name="ce145"/>
          <table:table-cell table:style-name="ce114" table:formula="of:=[.B29]/([.D29]+[.I29]+[.N29]+[.S29]+[.X29]+[.AC29]+[.AH29]+[.AM29]+[.AR29]+[.AW29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29]=MAX([.$AY$5:.$AY$32]);1;0)" office:value-type="float" office:value="0">
            <text:p>#DIV/0 !</text:p>
          </table:table-cell>
          <table:table-cell table:style-name="ce144" table:formula="of:=IF(([.AZ29]+[.BA29]=2);[.BA29];0)" office:value-type="float" office:value="0">
            <text:p>#DIV/0 !</text:p>
          </table:table-cell>
          <table:table-cell table:style-name="ce145"/>
          <table:table-cell table:style-name="ce114" table:formula="of:=[.B29]/([.D29]+[.I29]+[.N29]+[.S29]+[.X29]+[.AC29]+[.AH29]+[.AM29]+[.AR29]+[.AW29]+[.BB29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29]=MAX([.$BD$5:.$BD$32]);1;0)" office:value-type="float" office:value="0">
            <text:p>#DIV/0 !</text:p>
          </table:table-cell>
          <table:table-cell table:style-name="ce144" table:formula="of:=IF(([.BE29]+[.BF29]=2);[.BF29];0)" office:value-type="float" office:value="0">
            <text:p>#DIV/0 !</text:p>
          </table:table-cell>
          <table:table-cell table:style-name="ce125"/>
          <table:table-cell table:style-name="ce114" table:formula="of:=[.B29]/([.D29]+[.I29]+[.N29]+[.S29]+[.X29]+[.AC29]+[.AH29]+[.AM29]+[.AR29]+[.AW29]+[.BB29]+[.BG29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29]=MAX([.$BI$5:.$BI$32]);1;0)" office:value-type="float" office:value="0">
            <text:p>#DIV/0 !</text:p>
          </table:table-cell>
          <table:table-cell table:style-name="ce121" table:formula="of:=IF(([.BJ29]+[.BK29]=2);[.BK29];0)" office:value-type="float" office:value="0">
            <text:p>#DIV/0 !</text:p>
          </table:table-cell>
          <table:table-cell table:style-name="ce125"/>
          <table:table-cell table:style-name="ce114" table:formula="of:=[.B29]/([.D29]+[.I29]+[.N29]+[.S29]+[.X29]+[.AC29]+[.AH29]+[.AM29]+[.AR29]+[.AW29]+[.BB29]+[.BG29]+[.BL29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29]=MAX([.$BN$5:.$BN$32]);1;0)" office:value-type="float" office:value="0">
            <text:p>#DIV/0 !</text:p>
          </table:table-cell>
          <table:table-cell table:style-name="ce121" table:formula="of:=IF(([.BO29]+[.BP29]=2);[.BP29];0)" office:value-type="float" office:value="0">
            <text:p>#DIV/0 !</text:p>
          </table:table-cell>
          <table:table-cell table:style-name="ce125"/>
          <table:table-cell table:style-name="ce114" table:formula="of:=[.B29]/([.D29]+[.I29]+[.N29]+[.S29]+[.X29]+[.AC29]+[.AH29]+[.AM29]+[.AR29]+[.AW29]+[.BB29]+[.BG29]+[.BL29]+[.BQ29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29]=MAX([.$BS$5:.$BS$32]);1;0)" office:value-type="float" office:value="0">
            <text:p>#DIV/0 !</text:p>
          </table:table-cell>
          <table:table-cell table:style-name="ce121" table:formula="of:=IF(([.BT29]+[.BU29]=2);[.BU29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90"/>
          <table:table-cell table:style-name="ce98"/>
          <table:table-cell table:style-name="ce104" table:formula="of:=[.B30]/[.$B$36]" office:value-type="float" office:value="0">
            <text:p>#DIV/0 !</text:p>
          </table:table-cell>
          <table:table-cell table:style-name="ce107" table:formula="of:=ROUNDDOWN([.C30];0)" office:value-type="float" office:value="0">
            <text:p>#DIV/0 !</text:p>
          </table:table-cell>
          <table:table-cell table:style-name="ce110"/>
          <table:table-cell table:style-name="ce114" table:formula="of:=[.B30]/([.D30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30]=MAX([.$F$5:.$F$32]);1;0)" office:value-type="float" office:value="0">
            <text:p>#DIV/0 !</text:p>
          </table:table-cell>
          <table:table-cell table:style-name="ce121" table:formula="of:=IF([.$D$34]&gt;0;IF([.H30]&lt;1;0;[.H30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30]/([.D30]+[.I30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30]=MAX([.$K$5:.$K37]);1;0)" office:value-type="float" office:value="0">
            <text:p>#DIV/0 !</text:p>
          </table:table-cell>
          <table:table-cell table:style-name="ce121" table:formula="of:=IF(([.L30]+[.M30]=2);[.M30];0)" office:value-type="float" office:value="0">
            <text:p>#DIV/0 !</text:p>
          </table:table-cell>
          <table:table-cell table:style-name="ce127"/>
          <table:table-cell table:style-name="ce114" table:formula="of:=[.B30]/([.D30]+[.I30]+[.N30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30]=MAX([.$P$5:.$P$32]);1;0)" office:value-type="float" office:value="0">
            <text:p>#DIV/0 !</text:p>
          </table:table-cell>
          <table:table-cell table:style-name="ce121" table:formula="of:=IF(([.R30]+[.Q30]=2);[.R30];0)" office:value-type="float" office:value="0">
            <text:p>#DIV/0 !</text:p>
          </table:table-cell>
          <table:table-cell table:style-name="ce125"/>
          <table:table-cell table:style-name="ce114" table:formula="of:=[.B30]/([.D30]+[.I30]+[.N30]+[.S30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30]=MAX([.$U$5:.$U$32]);1;0)" office:value-type="float" office:value="0">
            <text:p>#DIV/0 !</text:p>
          </table:table-cell>
          <table:table-cell table:style-name="ce121" table:formula="of:=IF(([.W30]+[.V30]=2);[.W30];0)" office:value-type="float" office:value="0">
            <text:p>#DIV/0 !</text:p>
          </table:table-cell>
          <table:table-cell table:style-name="ce125"/>
          <table:table-cell table:style-name="ce114" table:formula="of:=[.B30]/([.D30]+[.I30]+[.N30]+[.S30]+[.X30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30]=MAX([.$Z$5:.$Z$32]);1;0)" office:value-type="float" office:value="0">
            <text:p>#DIV/0 !</text:p>
          </table:table-cell>
          <table:table-cell table:style-name="ce121" table:formula="of:=IF(([.AB30]+[.AA30]=2);[.AB30];0)" office:value-type="float" office:value="0">
            <text:p>#DIV/0 !</text:p>
          </table:table-cell>
          <table:table-cell table:style-name="ce125"/>
          <table:table-cell table:style-name="ce114" table:formula="of:=[.B30]/([.D30]+[.I30]+[.N30]+[.S30]+[.X30]+[.AC30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30]=MAX([.$AE$5:.$AE$32]);1;0)" office:value-type="float" office:value="0">
            <text:p>#DIV/0 !</text:p>
          </table:table-cell>
          <table:table-cell table:style-name="ce121" table:formula="of:=IF(([.AF30]+[.AG30]=2);[.AG30];0)" office:value-type="float" office:value="0">
            <text:p>#DIV/0 !</text:p>
          </table:table-cell>
          <table:table-cell table:style-name="ce131" table:formula="of:=[.B30]/([.D30]+[.I30]+[.N30]+[.S30]+[.X30]+[.AC30]+[.AH30]+1)" office:value-type="float" office:value="0">
            <text:p>#DIV/0 !</text:p>
          </table:table-cell>
          <table:table-cell table:style-name="ce136" table:formula="of:=[.B30]/([.D30]+[.I30]+[.N30]+[.S30]+[.X30]+[.AC30]+[.AH30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30]=MAX([.$AJ$5:.$AJ$32]);1;0)" office:value-type="float" office:value="0">
            <text:p>#DIV/0 !</text:p>
          </table:table-cell>
          <table:table-cell table:style-name="ce142" table:formula="of:=IF(([.AK30]+[.AL30]=2);[.AL30];0)" office:value-type="float" office:value="0">
            <text:p>#DIV/0 !</text:p>
          </table:table-cell>
          <table:table-cell table:style-name="ce125"/>
          <table:table-cell table:style-name="ce114" table:formula="of:=[.B30]/([.D30]+[.I30]+[.N30]+[.S30]+[.X30]+[.AC30]+[.AH30]+[.AM30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30]=MAX([.$AO$5:.$AO$31]);1;0)" office:value-type="float" office:value="0">
            <text:p>#DIV/0 !</text:p>
          </table:table-cell>
          <table:table-cell table:style-name="ce144" table:formula="of:=IF(([.AP30]+[.AQ30]=2);[.AQ30];0)" office:value-type="float" office:value="0">
            <text:p>#DIV/0 !</text:p>
          </table:table-cell>
          <table:table-cell table:style-name="ce145"/>
          <table:table-cell table:style-name="ce114" table:formula="of:=[.B30]/([.D30]+[.I30]+[.N30]+[.S30]+[.X30]+[.AC30]+[.AH30]+[.AM30]+[.AR30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30]=MAX([.$AT$5:.$AT$32]);1;0)" office:value-type="float" office:value="0">
            <text:p>#DIV/0 !</text:p>
          </table:table-cell>
          <table:table-cell table:style-name="ce144" table:formula="of:=IF(([.AU30]+[.AV30]=2);[.AV30];0)" office:value-type="float" office:value="0">
            <text:p>#DIV/0 !</text:p>
          </table:table-cell>
          <table:table-cell table:style-name="ce145"/>
          <table:table-cell table:style-name="ce114" table:formula="of:=[.B30]/([.D30]+[.I30]+[.N30]+[.S30]+[.X30]+[.AC30]+[.AH30]+[.AM30]+[.AR30]+[.AW30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30]=MAX([.$AY$5:.$AY$32]);1;0)" office:value-type="float" office:value="0">
            <text:p>#DIV/0 !</text:p>
          </table:table-cell>
          <table:table-cell table:style-name="ce144" table:formula="of:=IF(([.AZ30]+[.BA30]=2);[.BA30];0)" office:value-type="float" office:value="0">
            <text:p>#DIV/0 !</text:p>
          </table:table-cell>
          <table:table-cell table:style-name="ce145"/>
          <table:table-cell table:style-name="ce114" table:formula="of:=[.B30]/([.D30]+[.I30]+[.N30]+[.S30]+[.X30]+[.AC30]+[.AH30]+[.AM30]+[.AR30]+[.AW30]+[.BB30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30]=MAX([.$BD$5:.$BD$32]);1;0)" office:value-type="float" office:value="0">
            <text:p>#DIV/0 !</text:p>
          </table:table-cell>
          <table:table-cell table:style-name="ce144" table:formula="of:=IF(([.BE30]+[.BF30]=2);[.BF30];0)" office:value-type="float" office:value="0">
            <text:p>#DIV/0 !</text:p>
          </table:table-cell>
          <table:table-cell table:style-name="ce125"/>
          <table:table-cell table:style-name="ce114" table:formula="of:=[.B30]/([.D30]+[.I30]+[.N30]+[.S30]+[.X30]+[.AC30]+[.AH30]+[.AM30]+[.AR30]+[.AW30]+[.BB30]+[.BG30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30]=MAX([.$BI$5:.$BI$32]);1;0)" office:value-type="float" office:value="0">
            <text:p>#DIV/0 !</text:p>
          </table:table-cell>
          <table:table-cell table:style-name="ce121" table:formula="of:=IF(([.BJ30]+[.BK30]=2);[.BK30];0)" office:value-type="float" office:value="0">
            <text:p>#DIV/0 !</text:p>
          </table:table-cell>
          <table:table-cell table:style-name="ce125"/>
          <table:table-cell table:style-name="ce114" table:formula="of:=[.B30]/([.D30]+[.I30]+[.N30]+[.S30]+[.X30]+[.AC30]+[.AH30]+[.AM30]+[.AR30]+[.AW30]+[.BB30]+[.BG30]+[.BL30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30]=MAX([.$BN$5:.$BN$32]);1;0)" office:value-type="float" office:value="0">
            <text:p>#DIV/0 !</text:p>
          </table:table-cell>
          <table:table-cell table:style-name="ce121" table:formula="of:=IF(([.BO30]+[.BP30]=2);[.BP30];0)" office:value-type="float" office:value="0">
            <text:p>#DIV/0 !</text:p>
          </table:table-cell>
          <table:table-cell table:style-name="ce125"/>
          <table:table-cell table:style-name="ce114" table:formula="of:=[.B30]/([.D30]+[.I30]+[.N30]+[.S30]+[.X30]+[.AC30]+[.AH30]+[.AM30]+[.AR30]+[.AW30]+[.BB30]+[.BG30]+[.BL30]+[.BQ30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30]=MAX([.$BS$5:.$BS$32]);1;0)" office:value-type="float" office:value="0">
            <text:p>#DIV/0 !</text:p>
          </table:table-cell>
          <table:table-cell table:style-name="ce121" table:formula="of:=IF(([.BT30]+[.BU30]=2);[.BU30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90"/>
          <table:table-cell table:style-name="ce98"/>
          <table:table-cell table:style-name="ce104" table:formula="of:=[.B31]/[.$B$36]" office:value-type="float" office:value="0">
            <text:p>#DIV/0 !</text:p>
          </table:table-cell>
          <table:table-cell table:style-name="ce107" table:formula="of:=ROUNDDOWN([.C31];0)" office:value-type="float" office:value="0">
            <text:p>#DIV/0 !</text:p>
          </table:table-cell>
          <table:table-cell table:style-name="ce110"/>
          <table:table-cell table:style-name="ce114" table:formula="of:=[.B31]/([.D31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8" table:formula="of:=IF([.F31]=MAX([.$F$5:.$F$32]);1;0)" office:value-type="float" office:value="0">
            <text:p>#DIV/0 !</text:p>
          </table:table-cell>
          <table:table-cell table:style-name="ce121" table:formula="of:=IF([.$D$34]&gt;0;IF([.H31]&lt;1;0;[.H31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31]/([.D31]+[.I31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31]=MAX([.$K$5:.$K37]);1;0)" office:value-type="float" office:value="0">
            <text:p>#DIV/0 !</text:p>
          </table:table-cell>
          <table:table-cell table:style-name="ce121" table:formula="of:=IF(([.L31]+[.M31]=2);[.M31];0)" office:value-type="float" office:value="0">
            <text:p>#DIV/0 !</text:p>
          </table:table-cell>
          <table:table-cell table:style-name="ce127"/>
          <table:table-cell table:style-name="ce114" table:formula="of:=[.B31]/([.D31]+[.I31]+[.N31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31]=MAX([.$P$5:.$P$32]);1;0)" office:value-type="float" office:value="0">
            <text:p>#DIV/0 !</text:p>
          </table:table-cell>
          <table:table-cell table:style-name="ce121" table:formula="of:=IF(([.R31]+[.Q31]=2);[.R31];0)" office:value-type="float" office:value="0">
            <text:p>#DIV/0 !</text:p>
          </table:table-cell>
          <table:table-cell table:style-name="ce125"/>
          <table:table-cell table:style-name="ce114" table:formula="of:=[.B31]/([.D31]+[.I31]+[.N31]+[.S31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31]=MAX([.$U$5:.$U$32]);1;0)" office:value-type="float" office:value="0">
            <text:p>#DIV/0 !</text:p>
          </table:table-cell>
          <table:table-cell table:style-name="ce121" table:formula="of:=IF(([.W31]+[.V31]=2);[.W31];0)" office:value-type="float" office:value="0">
            <text:p>#DIV/0 !</text:p>
          </table:table-cell>
          <table:table-cell table:style-name="ce125"/>
          <table:table-cell table:style-name="ce114" table:formula="of:=[.B31]/([.D31]+[.I31]+[.N31]+[.S31]+[.X31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31]=MAX([.$Z$5:.$Z$32]);1;0)" office:value-type="float" office:value="0">
            <text:p>#DIV/0 !</text:p>
          </table:table-cell>
          <table:table-cell table:style-name="ce121" table:formula="of:=IF(([.AB31]+[.AA31]=2);[.AB31];0)" office:value-type="float" office:value="0">
            <text:p>#DIV/0 !</text:p>
          </table:table-cell>
          <table:table-cell table:style-name="ce125"/>
          <table:table-cell table:style-name="ce114" table:formula="of:=[.B31]/([.D31]+[.I31]+[.N31]+[.S31]+[.X31]+[.AC31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31]=MAX([.$AE$5:.$AE$32]);1;0)" office:value-type="float" office:value="0">
            <text:p>#DIV/0 !</text:p>
          </table:table-cell>
          <table:table-cell table:style-name="ce121" table:formula="of:=IF(([.AF31]+[.AG31]=2);[.AG31];0)" office:value-type="float" office:value="0">
            <text:p>#DIV/0 !</text:p>
          </table:table-cell>
          <table:table-cell table:style-name="ce131" table:formula="of:=[.B31]/([.D31]+[.I31]+[.N31]+[.S31]+[.X31]+[.AC31]+[.AH31]+1)" office:value-type="float" office:value="0">
            <text:p>#DIV/0 !</text:p>
          </table:table-cell>
          <table:table-cell table:style-name="ce136" table:formula="of:=[.B31]/([.D31]+[.I31]+[.N31]+[.S31]+[.X31]+[.AC31]+[.AH31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31]=MAX([.$AJ$5:.$AJ$32]);1;0)" office:value-type="float" office:value="0">
            <text:p>#DIV/0 !</text:p>
          </table:table-cell>
          <table:table-cell table:style-name="ce142" table:formula="of:=IF(([.AK31]+[.AL31]=2);[.AL31];0)" office:value-type="float" office:value="0">
            <text:p>#DIV/0 !</text:p>
          </table:table-cell>
          <table:table-cell table:style-name="ce125"/>
          <table:table-cell table:style-name="ce114" table:formula="of:=[.B31]/([.D31]+[.I31]+[.N31]+[.S31]+[.X31]+[.AC31]+[.AH31]+[.AM31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31]=MAX([.$AO$5:.$AO$31]);1;0)" office:value-type="float" office:value="0">
            <text:p>#DIV/0 !</text:p>
          </table:table-cell>
          <table:table-cell table:style-name="ce144" table:formula="of:=IF(([.AP31]+[.AQ31]=2);[.AQ31];0)" office:value-type="float" office:value="0">
            <text:p>#DIV/0 !</text:p>
          </table:table-cell>
          <table:table-cell table:style-name="ce145"/>
          <table:table-cell table:style-name="ce114" table:formula="of:=[.B31]/([.D31]+[.I31]+[.N31]+[.S31]+[.X31]+[.AC31]+[.AH31]+[.AM31]+[.AR31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31]=MAX([.$AT$5:.$AT$32]);1;0)" office:value-type="float" office:value="0">
            <text:p>#DIV/0 !</text:p>
          </table:table-cell>
          <table:table-cell table:style-name="ce144" table:formula="of:=IF(([.AU31]+[.AV31]=2);[.AV31];0)" office:value-type="float" office:value="0">
            <text:p>#DIV/0 !</text:p>
          </table:table-cell>
          <table:table-cell table:style-name="ce145"/>
          <table:table-cell table:style-name="ce114" table:formula="of:=[.B31]/([.D31]+[.I31]+[.N31]+[.S31]+[.X31]+[.AC31]+[.AH31]+[.AM31]+[.AR31]+[.AW31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31]=MAX([.$AY$5:.$AY$32]);1;0)" office:value-type="float" office:value="0">
            <text:p>#DIV/0 !</text:p>
          </table:table-cell>
          <table:table-cell table:style-name="ce144" table:formula="of:=IF(([.AZ31]+[.BA31]=2);[.BA31];0)" office:value-type="float" office:value="0">
            <text:p>#DIV/0 !</text:p>
          </table:table-cell>
          <table:table-cell table:style-name="ce145"/>
          <table:table-cell table:style-name="ce114" table:formula="of:=[.B31]/([.D31]+[.I31]+[.N31]+[.S31]+[.X31]+[.AC31]+[.AH31]+[.AM31]+[.AR31]+[.AW31]+[.BB31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31]=MAX([.$BD$5:.$BD$32]);1;0)" office:value-type="float" office:value="0">
            <text:p>#DIV/0 !</text:p>
          </table:table-cell>
          <table:table-cell table:style-name="ce144" table:formula="of:=IF(([.BE31]+[.BF31]=2);[.BF31];0)" office:value-type="float" office:value="0">
            <text:p>#DIV/0 !</text:p>
          </table:table-cell>
          <table:table-cell table:style-name="ce125"/>
          <table:table-cell table:style-name="ce114" table:formula="of:=[.B31]/([.D31]+[.I31]+[.N31]+[.S31]+[.X31]+[.AC31]+[.AH31]+[.AM31]+[.AR31]+[.AW31]+[.BB31]+[.BG31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31]=MAX([.$BI$5:.$BI$32]);1;0)" office:value-type="float" office:value="0">
            <text:p>#DIV/0 !</text:p>
          </table:table-cell>
          <table:table-cell table:style-name="ce121" table:formula="of:=IF(([.BJ31]+[.BK31]=2);[.BK31];0)" office:value-type="float" office:value="0">
            <text:p>#DIV/0 !</text:p>
          </table:table-cell>
          <table:table-cell table:style-name="ce125"/>
          <table:table-cell table:style-name="ce114" table:formula="of:=[.B31]/([.D31]+[.I31]+[.N31]+[.S31]+[.X31]+[.AC31]+[.AH31]+[.AM31]+[.AR31]+[.AW31]+[.BB31]+[.BG31]+[.BL31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31]=MAX([.$BN$5:.$BN$32]);1;0)" office:value-type="float" office:value="0">
            <text:p>#DIV/0 !</text:p>
          </table:table-cell>
          <table:table-cell table:style-name="ce121" table:formula="of:=IF(([.BO31]+[.BP31]=2);[.BP31];0)" office:value-type="float" office:value="0">
            <text:p>#DIV/0 !</text:p>
          </table:table-cell>
          <table:table-cell table:style-name="ce125"/>
          <table:table-cell table:style-name="ce114" table:formula="of:=[.B31]/([.D31]+[.I31]+[.N31]+[.S31]+[.X31]+[.AC31]+[.AH31]+[.AM31]+[.AR31]+[.AW31]+[.BB31]+[.BG31]+[.BL31]+[.BQ31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31]=MAX([.$BS$5:.$BS$32]);1;0)" office:value-type="float" office:value="0">
            <text:p>#DIV/0 !</text:p>
          </table:table-cell>
          <table:table-cell table:style-name="ce121" table:formula="of:=IF(([.BT31]+[.BU31]=2);[.BU31];0)" office:value-type="float" office:value="0">
            <text:p>#DIV/0 !</text:p>
          </table:table-cell>
          <table:table-cell table:style-name="ce148"/>
          <table:table-cell table:number-columns-repeated="949"/>
        </table:table-row>
        <table:table-row table:style-name="ro9">
          <table:table-cell table:style-name="ce91"/>
          <table:table-cell table:style-name="ce99"/>
          <table:table-cell table:style-name="ce105" table:formula="of:=[.B32]/[.$B$36]" office:value-type="float" office:value="0">
            <text:p>#DIV/0 !</text:p>
          </table:table-cell>
          <table:table-cell table:style-name="ce107" table:formula="of:=ROUNDDOWN([.C32];0)" office:value-type="float" office:value="0">
            <text:p>#DIV/0 !</text:p>
          </table:table-cell>
          <table:table-cell table:style-name="ce110"/>
          <table:table-cell table:style-name="ce115" table:formula="of:=[.B32]/([.D32]+1)" office:value-type="float" office:value="0">
            <text:p>#DIV/0 !</text:p>
          </table:table-cell>
          <table:table-cell table:style-name="ce114" table:formula="of:=IF([.$D$34]&gt;0;1;0)" office:value-type="float" office:value="0">
            <text:p>#DIV/0 !</text:p>
          </table:table-cell>
          <table:table-cell table:style-name="ce119" table:formula="of:=IF([.F32]=MAX([.$F$5:.$F$32]);1;0)" office:value-type="float" office:value="0">
            <text:p>#DIV/0 !</text:p>
          </table:table-cell>
          <table:table-cell table:style-name="ce121" table:formula="of:=IF([.$D$34]&gt;0;IF([.H32]&lt;1;0;[.H32]);0)" office:value-type="float" office:value="0">
            <text:p>#DIV/0 !</text:p>
          </table:table-cell>
          <table:table-cell table:style-name="ce125" table:formula="of:=+IF([.$J$34]&gt;0;[.$J$34];&quot;0&quot;)" office:value-type="float" office:value="0">
            <text:p>#DIV/0 !</text:p>
          </table:table-cell>
          <table:table-cell table:style-name="ce114" table:formula="of:=[.B32]/([.D32]+[.I32]+1)" office:value-type="float" office:value="0">
            <text:p>#DIV/0 !</text:p>
          </table:table-cell>
          <table:table-cell table:style-name="ce114" table:formula="of:=IF([.$J$34]&gt;0;1;0)" office:value-type="float" office:value="0">
            <text:p>#DIV/0 !</text:p>
          </table:table-cell>
          <table:table-cell table:style-name="ce118" table:formula="of:=IF([.K32]=MAX([.$K$5:.$K37]);1;0)" office:value-type="float" office:value="0">
            <text:p>#DIV/0 !</text:p>
          </table:table-cell>
          <table:table-cell table:style-name="ce121" table:formula="of:=IF(([.L32]+[.M32]=2);[.M32];0)" office:value-type="float" office:value="0">
            <text:p>#DIV/0 !</text:p>
          </table:table-cell>
          <table:table-cell table:style-name="ce128"/>
          <table:table-cell table:style-name="ce115" table:formula="of:=[.B32]/([.D32]+[.I32]+[.N32]+1)" office:value-type="float" office:value="0">
            <text:p>#DIV/0 !</text:p>
          </table:table-cell>
          <table:table-cell table:style-name="ce114" table:formula="of:=IF([.$O$34]&gt;0;1;0)" office:value-type="float" office:value="0">
            <text:p>#DIV/0 !</text:p>
          </table:table-cell>
          <table:table-cell table:style-name="ce118" table:formula="of:=IF([.P32]=MAX([.$P$5:.$P$32]);1;0)" office:value-type="float" office:value="0">
            <text:p>#DIV/0 !</text:p>
          </table:table-cell>
          <table:table-cell table:style-name="ce121" table:formula="of:=IF(([.R32]+[.Q32]=2);[.R32];0)" office:value-type="float" office:value="0">
            <text:p>#DIV/0 !</text:p>
          </table:table-cell>
          <table:table-cell table:style-name="ce129"/>
          <table:table-cell table:style-name="ce115" table:formula="of:=[.B32]/([.D32]+[.I32]+[.N32]+[.S32]+1)" office:value-type="float" office:value="0">
            <text:p>#DIV/0 !</text:p>
          </table:table-cell>
          <table:table-cell table:style-name="ce114" table:formula="of:=IF([.$T$34]&gt;0;1;0)" office:value-type="float" office:value="0">
            <text:p>#DIV/0 !</text:p>
          </table:table-cell>
          <table:table-cell table:style-name="ce118" table:formula="of:=IF([.U32]=MAX([.$U$5:.$U$32]);1;0)" office:value-type="float" office:value="0">
            <text:p>#DIV/0 !</text:p>
          </table:table-cell>
          <table:table-cell table:style-name="ce121" table:formula="of:=IF(([.W32]+[.V32]=2);[.W32];0)" office:value-type="float" office:value="0">
            <text:p>#DIV/0 !</text:p>
          </table:table-cell>
          <table:table-cell table:style-name="ce129"/>
          <table:table-cell table:style-name="ce115" table:formula="of:=[.B32]/([.D32]+[.I32]+[.N32]+[.S32]+[.X32]+1)" office:value-type="float" office:value="0">
            <text:p>#DIV/0 !</text:p>
          </table:table-cell>
          <table:table-cell table:style-name="ce114" table:formula="of:=IF([.$Y$34]&gt;0;1;0)" office:value-type="float" office:value="0">
            <text:p>#DIV/0 !</text:p>
          </table:table-cell>
          <table:table-cell table:style-name="ce118" table:formula="of:=IF([.Z32]=MAX([.$Z$5:.$Z$32]);1;0)" office:value-type="float" office:value="0">
            <text:p>#DIV/0 !</text:p>
          </table:table-cell>
          <table:table-cell table:style-name="ce121" table:formula="of:=IF(([.AB32]+[.AA32]=2);[.AB32];0)" office:value-type="float" office:value="0">
            <text:p>#DIV/0 !</text:p>
          </table:table-cell>
          <table:table-cell table:style-name="ce129"/>
          <table:table-cell table:style-name="ce115" table:formula="of:=[.B32]/([.D32]+[.I32]+[.N32]+[.S32]+[.X32]+[.AC32]+1)" office:value-type="float" office:value="0">
            <text:p>#DIV/0 !</text:p>
          </table:table-cell>
          <table:table-cell table:style-name="ce114" table:formula="of:=IF([.$AD$34]&gt;0;1;0)" office:value-type="float" office:value="0">
            <text:p>#DIV/0 !</text:p>
          </table:table-cell>
          <table:table-cell table:style-name="ce118" table:formula="of:=IF([.AE32]=MAX([.$AE$5:.$AE$32]);1;0)" office:value-type="float" office:value="0">
            <text:p>#DIV/0 !</text:p>
          </table:table-cell>
          <table:table-cell table:style-name="ce121" table:formula="of:=IF(([.AF32]+[.AG32]=2);[.AG32];0)" office:value-type="float" office:value="0">
            <text:p>#DIV/0 !</text:p>
          </table:table-cell>
          <table:table-cell table:style-name="ce132" table:formula="of:=[.B32]/([.D32]+[.I32]+[.N32]+[.S32]+[.X32]+[.AC32]+[.AH32]+1)" office:value-type="float" office:value="0">
            <text:p>#DIV/0 !</text:p>
          </table:table-cell>
          <table:table-cell table:style-name="ce137" table:formula="of:=[.B32]/([.D32]+[.I32]+[.N32]+[.S32]+[.X32]+[.AC32]+[.AH32]+1)" office:value-type="float" office:value="0">
            <text:p>#DIV/0 !</text:p>
          </table:table-cell>
          <table:table-cell table:style-name="ce136" table:formula="of:=IF([.$AI$34]&gt;0;1;0)" office:value-type="float" office:value="0">
            <text:p>#DIV/0 !</text:p>
          </table:table-cell>
          <table:table-cell table:style-name="ce140" table:formula="of:=IF([.AJ32]=MAX([.$AJ$5:.$AJ$32]);1;0)" office:value-type="float" office:value="0">
            <text:p>#DIV/0 !</text:p>
          </table:table-cell>
          <table:table-cell table:style-name="ce142" table:formula="of:=IF(([.AK32]+[.AL32]=2);[.AL32];0)" office:value-type="float" office:value="0">
            <text:p>#DIV/0 !</text:p>
          </table:table-cell>
          <table:table-cell table:style-name="ce129"/>
          <table:table-cell table:style-name="ce115" table:formula="of:=[.B32]/([.D32]+[.I32]+[.N32]+[.S32]+[.X32]+[.AC32]+[.AH32]+[.AM32]+1)" office:value-type="float" office:value="0">
            <text:p>#DIV/0 !</text:p>
          </table:table-cell>
          <table:table-cell table:style-name="ce114" table:formula="of:=IF([.$AN$34]&gt;0;1;0)" office:value-type="float" office:value="0">
            <text:p>#DIV/0 !</text:p>
          </table:table-cell>
          <table:table-cell table:style-name="ce143" table:formula="of:=IF([.AO32]=MAX([.$AO$5:.$AO$31]);1;0)" office:value-type="float" office:value="0">
            <text:p>#DIV/0 !</text:p>
          </table:table-cell>
          <table:table-cell table:style-name="ce144" table:formula="of:=IF(([.AP32]+[.AQ32]=2);[.AQ32];0)" office:value-type="float" office:value="0">
            <text:p>#DIV/0 !</text:p>
          </table:table-cell>
          <table:table-cell table:style-name="ce146"/>
          <table:table-cell table:style-name="ce115" table:formula="of:=[.B32]/([.D32]+[.I32]+[.N32]+[.S32]+[.X32]+[.AC32]+[.AH32]+[.AM32]+[.AR32]+1)" office:value-type="float" office:value="0">
            <text:p>#DIV/0 !</text:p>
          </table:table-cell>
          <table:table-cell table:style-name="ce114" table:formula="of:=IF([.$AS$34]&gt;0;1;0)" office:value-type="float" office:value="0">
            <text:p>#DIV/0 !</text:p>
          </table:table-cell>
          <table:table-cell table:style-name="ce143" table:formula="of:=IF([.AT32]=MAX([.$AT$5:.$AT$32]);1;0)" office:value-type="float" office:value="0">
            <text:p>#DIV/0 !</text:p>
          </table:table-cell>
          <table:table-cell table:style-name="ce144" table:formula="of:=IF(([.AU32]+[.AV32]=2);[.AV32];0)" office:value-type="float" office:value="0">
            <text:p>#DIV/0 !</text:p>
          </table:table-cell>
          <table:table-cell table:style-name="ce146"/>
          <table:table-cell table:style-name="ce115" table:formula="of:=[.B32]/([.D32]+[.I32]+[.N32]+[.S32]+[.X32]+[.AC32]+[.AH32]+[.AM32]+[.AR32]+[.AW32]+1)" office:value-type="float" office:value="0">
            <text:p>#DIV/0 !</text:p>
          </table:table-cell>
          <table:table-cell table:style-name="ce114" table:formula="of:=IF([.$AX$34]&gt;0;1;0)" office:value-type="float" office:value="0">
            <text:p>#DIV/0 !</text:p>
          </table:table-cell>
          <table:table-cell table:style-name="ce143" table:formula="of:=IF([.AY32]=MAX([.$AY$5:.$AY$32]);1;0)" office:value-type="float" office:value="0">
            <text:p>#DIV/0 !</text:p>
          </table:table-cell>
          <table:table-cell table:style-name="ce144" table:formula="of:=IF(([.AZ32]+[.BA32]=2);[.BA32];0)" office:value-type="float" office:value="0">
            <text:p>#DIV/0 !</text:p>
          </table:table-cell>
          <table:table-cell table:style-name="ce146"/>
          <table:table-cell table:style-name="ce115" table:formula="of:=[.B32]/([.D32]+[.I32]+[.N32]+[.S32]+[.X32]+[.AC32]+[.AH32]+[.AM32]+[.AR32]+[.AW32]+[.BB32]+1)" office:value-type="float" office:value="0">
            <text:p>#DIV/0 !</text:p>
          </table:table-cell>
          <table:table-cell table:style-name="ce114" table:formula="of:=IF([.$BC$34]&gt;0;1;0)" office:value-type="float" office:value="0">
            <text:p>#DIV/0 !</text:p>
          </table:table-cell>
          <table:table-cell table:style-name="ce143" table:formula="of:=IF([.BD32]=MAX([.$BD$5:.$BD$32]);1;0)" office:value-type="float" office:value="0">
            <text:p>#DIV/0 !</text:p>
          </table:table-cell>
          <table:table-cell table:style-name="ce144" table:formula="of:=IF(([.BE32]+[.BF32]=2);[.BF32];0)" office:value-type="float" office:value="0">
            <text:p>#DIV/0 !</text:p>
          </table:table-cell>
          <table:table-cell table:style-name="ce129"/>
          <table:table-cell table:style-name="ce115" table:formula="of:=[.B32]/([.D32]+[.I32]+[.N32]+[.S32]+[.X32]+[.AC32]+[.AH32]+[.AM32]+[.AR32]+[.AW32]+[.BB32]+[.BG32]+1)" office:value-type="float" office:value="0">
            <text:p>#DIV/0 !</text:p>
          </table:table-cell>
          <table:table-cell table:style-name="ce114" table:formula="of:=IF([.$BH$34]&gt;0;1;0)" office:value-type="float" office:value="0">
            <text:p>#DIV/0 !</text:p>
          </table:table-cell>
          <table:table-cell table:style-name="ce118" table:formula="of:=IF([.BI32]=MAX([.$BI$5:.$BI$32]);1;0)" office:value-type="float" office:value="0">
            <text:p>#DIV/0 !</text:p>
          </table:table-cell>
          <table:table-cell table:style-name="ce121" table:formula="of:=IF(([.BJ32]+[.BK32]=2);[.BK32];0)" office:value-type="float" office:value="0">
            <text:p>#DIV/0 !</text:p>
          </table:table-cell>
          <table:table-cell table:style-name="ce129"/>
          <table:table-cell table:style-name="ce115" table:formula="of:=[.B32]/([.D32]+[.I32]+[.N32]+[.S32]+[.X32]+[.AC32]+[.AH32]+[.AM32]+[.AR32]+[.AW32]+[.BB32]+[.BG32]+[.BL32]+1)" office:value-type="float" office:value="0">
            <text:p>#DIV/0 !</text:p>
          </table:table-cell>
          <table:table-cell table:style-name="ce114" table:formula="of:=IF([.$BM$34]&gt;0;1;0)" office:value-type="float" office:value="0">
            <text:p>#DIV/0 !</text:p>
          </table:table-cell>
          <table:table-cell table:style-name="ce118" table:formula="of:=IF([.BN32]=MAX([.$BN$5:.$BN$32]);1;0)" office:value-type="float" office:value="0">
            <text:p>#DIV/0 !</text:p>
          </table:table-cell>
          <table:table-cell table:style-name="ce121" table:formula="of:=IF(([.BO32]+[.BP32]=2);[.BP32];0)" office:value-type="float" office:value="0">
            <text:p>#DIV/0 !</text:p>
          </table:table-cell>
          <table:table-cell table:style-name="ce129"/>
          <table:table-cell table:style-name="ce115" table:formula="of:=[.B32]/([.D32]+[.I32]+[.N32]+[.S32]+[.X32]+[.AC32]+[.AH32]+[.AM32]+[.AR32]+[.AW32]+[.BB32]+[.BG32]+[.BL32]+[.BQ32]+1)" office:value-type="float" office:value="0">
            <text:p>#DIV/0 !</text:p>
          </table:table-cell>
          <table:table-cell table:style-name="ce114" table:formula="of:=IF([.$BR$34]&gt;0;1;0)" office:value-type="float" office:value="0">
            <text:p>#DIV/0 !</text:p>
          </table:table-cell>
          <table:table-cell table:style-name="ce118" table:formula="of:=IF([.BS32]=MAX([.$BS$5:.$BS$32]);1;0)" office:value-type="float" office:value="0">
            <text:p>#DIV/0 !</text:p>
          </table:table-cell>
          <table:table-cell table:style-name="ce121" table:formula="of:=IF(([.BT32]+[.BU32]=2);[.BU32];0)" office:value-type="float" office:value="0">
            <text:p>#DIV/0 !</text:p>
          </table:table-cell>
          <table:table-cell table:style-name="ce149"/>
          <table:table-cell table:number-columns-repeated="949"/>
        </table:table-row>
        <table:table-row table:style-name="ro9">
          <table:table-cell table:style-name="ce92" office:value-type="string">
            <text:p>Total</text:p>
          </table:table-cell>
          <table:table-cell table:style-name="ce100" table:formula="of:=SUM([.B5:.B32])" office:value-type="float" office:value="0">
            <text:p>#DIV/0 !</text:p>
          </table:table-cell>
          <table:table-cell table:style-name="ce104"/>
          <table:table-cell table:style-name="ce90" table:formula="of:=SUM([.D5:.D32])" office:value-type="float" office:value="0">
            <text:p>#DIV/0 !</text:p>
          </table:table-cell>
          <table:table-cell table:style-name="ce111" table:formula="of:=SUM([.E5:.E32])" office:value-type="float" office:value="0">
            <text:p>#DIV/0 !</text:p>
          </table:table-cell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133"/>
          <table:table-cell table:style-name="ce138" table:number-columns-repeated="3"/>
          <table:table-cell table:style-name="ce104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/>
          <table:table-cell table:style-name="ce114" table:formula="of:=IF([.$BH$34]&gt;0;1;0)" office:value-type="float" office:value="0">
            <text:p>#DIV/0 !</text:p>
          </table:table-cell>
          <table:table-cell table:style-name="ce116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150"/>
          <table:table-cell table:number-columns-repeated="949"/>
        </table:table-row>
        <table:table-row table:style-name="ro12">
          <table:table-cell table:style-name="ce93" office:value-type="string">
            <text:p>nombre de sièges </text:p>
          </table:table-cell>
          <table:table-cell table:style-name="ce101" table:formula="of:=+[$repartition_des_sièges.O20]" office:value-type="float" office:value="0">
            <text:p>0</text:p>
          </table:table-cell>
          <table:table-cell table:style-name="ce106" office:value-type="string">
            <text:p>reste à pourvoir </text:p>
          </table:table-cell>
          <table:table-cell table:style-name="ce108" table:formula="of:=[.B34]-[.D33]" office:value-type="float" office:value="0">
            <text:p>#DIV/0 !</text:p>
          </table:table-cell>
          <table:table-cell table:style-name="ce112"/>
          <table:table-cell table:style-name="ce117" table:number-columns-repeated="3"/>
          <table:table-cell table:style-name="ce123" table:formula="of:=SUM([.I5:.I33])" office:value-type="float" office:value="0">
            <text:p>#DIV/0 !</text:p>
          </table:table-cell>
          <table:table-cell table:style-name="ce126" table:formula="of:=[.D34]-[.I34]" office:value-type="float" office:value="0">
            <text:p>#DIV/0 !</text:p>
          </table:table-cell>
          <table:table-cell table:style-name="ce117" table:number-columns-repeated="3"/>
          <table:table-cell table:style-name="ce123" table:formula="of:=SUM([.N5:.N33])" office:value-type="float" office:value="0">
            <text:p>#DIV/0 !</text:p>
          </table:table-cell>
          <table:table-cell table:style-name="ce126" table:formula="of:=[.J34]-[.N34]" office:value-type="float" office:value="0">
            <text:p>#DIV/0 !</text:p>
          </table:table-cell>
          <table:table-cell table:style-name="ce117" table:number-columns-repeated="3"/>
          <table:table-cell table:style-name="ce123" table:formula="of:=SUM([.S5:.S33])" office:value-type="float" office:value="0">
            <text:p>#DIV/0 !</text:p>
          </table:table-cell>
          <table:table-cell table:style-name="ce126" table:formula="of:=[.O34]-[.S34]" office:value-type="float" office:value="0">
            <text:p>#DIV/0 !</text:p>
          </table:table-cell>
          <table:table-cell table:style-name="ce117" table:number-columns-repeated="3"/>
          <table:table-cell table:style-name="ce123" table:formula="of:=SUM([.X5:.X33])" office:value-type="float" office:value="0">
            <text:p>#DIV/0 !</text:p>
          </table:table-cell>
          <table:table-cell table:style-name="ce126" table:formula="of:=[.T34]-[.X34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AC5:.AC33])" office:value-type="float" office:value="0">
            <text:p>#DIV/0 !</text:p>
          </table:table-cell>
          <table:table-cell table:style-name="ce126" table:formula="of:=[.Y34]-[.AC34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AH5:.AH33])" office:value-type="float" office:value="0">
            <text:p>#DIV/0 !</text:p>
          </table:table-cell>
          <table:table-cell table:style-name="ce134" table:formula="of:=[.AD34]-[.AH34]" office:value-type="float" office:value="0">
            <text:p>#DIV/0 !</text:p>
          </table:table-cell>
          <table:table-cell table:style-name="ce139" table:number-columns-repeated="3"/>
          <table:table-cell table:style-name="ce111" table:formula="of:=SUM([.AM5:.AM33])" office:value-type="float" office:value="0">
            <text:p>#DIV/0 !</text:p>
          </table:table-cell>
          <table:table-cell table:style-name="ce126" table:formula="of:=[.AI34]-[.AM34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AR5:.AR33])" office:value-type="float" office:value="0">
            <text:p>#DIV/0 !</text:p>
          </table:table-cell>
          <table:table-cell table:style-name="ce126" table:formula="of:=[.AN34]-[.AR34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AW5:.AW33])" office:value-type="float" office:value="0">
            <text:p>#DIV/0 !</text:p>
          </table:table-cell>
          <table:table-cell table:style-name="ce126" table:formula="of:=[.AS34]-[.AW34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BB5:.BB33])" office:value-type="float" office:value="0">
            <text:p>#DIV/0 !</text:p>
          </table:table-cell>
          <table:table-cell table:style-name="ce126" table:formula="of:=[.AX34]-[.BB34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BG5:.BG33])" office:value-type="float" office:value="0">
            <text:p>#DIV/0 !</text:p>
          </table:table-cell>
          <table:table-cell table:style-name="ce126" table:formula="of:=[.BC34]-[.BG34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BL5:.BL33])" office:value-type="float" office:value="0">
            <text:p>#DIV/0 !</text:p>
          </table:table-cell>
          <table:table-cell table:style-name="ce126" table:formula="of:=[.BH34]-[.BL34]" office:value-type="float" office:value="0">
            <text:p>#DIV/0 !</text:p>
          </table:table-cell>
          <table:table-cell table:style-name="ce112" table:number-columns-repeated="2"/>
          <table:table-cell table:style-name="ce117"/>
          <table:table-cell table:style-name="ce123" table:formula="of:=SUM([.BQ5:.BQ33])" office:value-type="float" office:value="0">
            <text:p>#DIV/0 !</text:p>
          </table:table-cell>
          <table:table-cell table:style-name="ce126" table:formula="of:=[.BM34]-[.BQ34]" office:value-type="float" office:value="0">
            <text:p>#DIV/0 !</text:p>
          </table:table-cell>
          <table:table-cell table:style-name="ce117" table:number-columns-repeated="3"/>
          <table:table-cell table:style-name="ce123" table:formula="of:=SUM([.BV5:.BV33])" office:value-type="float" office:value="0">
            <text:p>#DIV/0 !</text:p>
          </table:table-cell>
          <table:table-cell table:style-name="ce151" table:formula="of:=[.BR34]-[.BV34]" office:value-type="float" office:value="0">
            <text:p>#DIV/0 !</text:p>
          </table:table-cell>
          <table:table-cell table:number-columns-repeated="949"/>
        </table:table-row>
        <table:table-row table:style-name="ro9">
          <table:table-cell table:style-name="ce94" office:value-type="string">
            <text:p>Calcul Q</text:p>
          </table:table-cell>
          <table:table-cell table:style-name="ce102" table:formula="of:=[$repartition_des_sièges.C38]/[$REPARTITION_CC.B34]" office:value-type="float" office:value="0">
            <text:p>#DIV/0 !</text:p>
          </table:table-cell>
          <table:table-cell table:number-columns-repeated="1022"/>
        </table:table-row>
        <table:table-row table:style-name="ro9">
          <table:table-cell table:style-name="ce95" office:value-type="string">
            <text:p>Q</text:p>
          </table:table-cell>
          <table:table-cell table:style-name="ce103" table:formula="of:=ROUNDUP([.B35];0)" office:value-type="float" office:value="0">
            <text:p>#DIV/0 !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REPARTITION_CC.D34:REPARTITION_CC.D34">
            <calcext:condition calcext:apply-style-name="cf3" calcext:value="&gt;13" calcext:base-cell-address="repartition_des_sièges.A1"/>
          </calcext:conditional-format>
          <calcext:conditional-format calcext:target-range-address="REPARTITION_CC.B5:REPARTITION_CC.B24">
            <calcext:condition calcext:apply-style-name="cf4" calcext:value="between([.$U$5],[.$U$6])" calcext:base-cell-address="REPARTITION_CC.B5"/>
          </calcext:conditional-format>
        </calcext:conditional-formats>
      </table:table>
      <table:table table:name="répartition_CM" table:style-name="ta2" table:protected="true" table:protection-key="mnrUx/q7FAHYUntZtuQjvK7SQ+k=" table:protection-key-digest-algorithm="http://www.w3.org/2000/09/xmldsig#sha1">
        <table:table-protection/>
        <table:table-column table:style-name="co8" table:default-cell-style-name="ce87"/>
        <table:table-column table:style-name="co4" table:number-columns-repeated="1023" table:default-cell-style-name="ce87"/>
        <table:table-row table:style-name="ro9" table:number-rows-repeated="2">
          <table:table-cell table:number-columns-repeated="1024"/>
        </table:table-row>
        <table:table-row table:style-name="ro9">
          <table:table-cell table:style-name="ce88" office:value-type="string">
            <text:p>PFM jefferson</text:p>
          </table:table-cell>
          <table:table-cell table:number-columns-repeated="1023"/>
        </table:table-row>
        <table:table-row table:style-name="ro10">
          <table:table-cell table:style-name="ce89" office:value-type="string">
            <text:p>LISTES</text:p>
          </table:table-cell>
          <table:table-cell table:style-name="ce96" office:value-type="string">
            <text:p>Population municipale</text:p>
          </table:table-cell>
          <table:table-cell table:style-name="ce89"/>
          <table:table-cell table:style-name="ce89" office:value-type="string">
            <text:p>calc rep au Q</text:p>
          </table:table-cell>
          <table:table-cell table:style-name="ce89" office:value-type="string">
            <text:p>REP Q</text:p>
          </table:table-cell>
          <table:table-cell table:style-name="ce89" office:value-type="string">
            <text:p>Total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° siège</text:p>
          </table:table-cell>
          <table:table-cell table:style-name="ce120" office:value-type="string">
            <text:p>Attribution 1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2° siège</text:p>
          </table:table-cell>
          <table:table-cell table:style-name="ce120" office:value-type="string">
            <text:p>Attribution 2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3° siège</text:p>
          </table:table-cell>
          <table:table-cell table:style-name="ce120" office:value-type="string">
            <text:p>Attribution 3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4° siège</text:p>
          </table:table-cell>
          <table:table-cell table:style-name="ce120" office:value-type="string">
            <text:p>Attribution 4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5° siège</text:p>
          </table:table-cell>
          <table:table-cell table:style-name="ce120" office:value-type="string">
            <text:p>Attribution 5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6° siège</text:p>
          </table:table-cell>
          <table:table-cell table:style-name="ce120" office:value-type="string">
            <text:p>Attribution 6° siège</text:p>
          </table:table-cell>
          <table:table-cell table:style-name="ce130" office:value-type="string">
            <text:p>Sièges restant à attribuer</text:p>
          </table:table-cell>
          <table:table-cell table:style-name="ce135" office:value-type="string">
            <text:p>PFM</text:p>
          </table:table-cell>
          <table:table-cell table:style-name="ce135"/>
          <table:table-cell table:style-name="ce135" office:value-type="string">
            <text:p>Calcul 7° siège</text:p>
          </table:table-cell>
          <table:table-cell table:style-name="ce141" office:value-type="string">
            <text:p>Attribution 7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8° siège</text:p>
          </table:table-cell>
          <table:table-cell table:style-name="ce120" office:value-type="string">
            <text:p>Attribution 8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9° siège</text:p>
          </table:table-cell>
          <table:table-cell table:style-name="ce120" office:value-type="string">
            <text:p>Attribution 9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0° siège</text:p>
          </table:table-cell>
          <table:table-cell table:style-name="ce120" office:value-type="string">
            <text:p>Attribution 10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1° siège</text:p>
          </table:table-cell>
          <table:table-cell table:style-name="ce120" office:value-type="string">
            <text:p>Attribution 11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2° siège</text:p>
          </table:table-cell>
          <table:table-cell table:style-name="ce120" office:value-type="string">
            <text:p>Attribution 12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3° siège</text:p>
          </table:table-cell>
          <table:table-cell table:style-name="ce120" office:value-type="string">
            <text:p>Attribution 13° siège</text:p>
          </table:table-cell>
          <table:table-cell table:style-name="ce124" office:value-type="string">
            <text:p>Sièges restant à attribuer</text:p>
          </table:table-cell>
          <table:table-cell table:style-name="ce113" office:value-type="string">
            <text:p>PFM</text:p>
          </table:table-cell>
          <table:table-cell table:style-name="ce113"/>
          <table:table-cell table:style-name="ce113" office:value-type="string">
            <text:p>Calcul 14° siège</text:p>
          </table:table-cell>
          <table:table-cell table:style-name="ce120" office:value-type="string">
            <text:p>Attribution 14° siège</text:p>
          </table:table-cell>
          <table:table-cell table:style-name="ce147" office:value-type="string">
            <text:p>Sièges restant à attribuer</text:p>
          </table:table-cell>
          <table:table-cell table:number-columns-repeated="948"/>
        </table:table-row>
        <table:table-row table:style-name="ro11">
          <table:table-cell office:value-type="float" office:value="1">
            <text:p>1</text:p>
          </table:table-cell>
          <table:table-cell table:style-name="ce153" table:formula="of:=IF([.C5]=&quot;O&quot;;+[$repartition_des_sièges.C27];0)" office:value-type="float" office:value="0">
            <text:p>#DIV/0 !</text:p>
          </table:table-cell>
          <table:table-cell table:style-name="ce154" table:formula="of:=[$repartition_des_sièges.G27]" office:value-type="float" office:value="0">
            <text:p>#DIV/0 !</text:p>
          </table:table-cell>
          <table:table-cell table:style-name="ce158" table:formula="of:=IF([.C5]=&quot;&quot;;&quot;0&quot;;[.B5]/[.$B$18])" office:value-type="float" office:value="0">
            <text:p>#DIV/0 !</text:p>
          </table:table-cell>
          <table:table-cell table:style-name="ce107" table:formula="of:=ROUNDDOWN([.D5];0)" office:value-type="float" office:value="0">
            <text:p>#DIV/0 !</text:p>
          </table:table-cell>
          <table:table-cell table:style-name="ce109" table:formula="of:=[.E5]+[.J5]+[.O5]+[.T5]+[.Y5]+[.AD5]+[.AI5]+[.AN5]+[.AS5]+[.AX5]+[.BC5]+[.BH5]+[.BM5]+[.BR5]+[.BW5]" office:value-type="float" office:value="0">
            <text:p>#DIV/0 !</text:p>
          </table:table-cell>
          <table:table-cell table:style-name="ce114" table:formula="of:=[.B5]/([.E5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5]=MAX([.$G$5:.$G$14]);1;0)" office:value-type="float" office:value="0">
            <text:p>#DIV/0 !</text:p>
          </table:table-cell>
          <table:table-cell table:style-name="ce121" table:formula="of:=IF([.$E$16]&gt;0;IF([.I5]&lt;1;0;[.I5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5]/([.E5]+[.J5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5]=MAX([.$L$5:.$L14]);1;0)" office:value-type="float" office:value="0">
            <text:p>#DIV/0 !</text:p>
          </table:table-cell>
          <table:table-cell table:style-name="ce121" table:formula="of:=IF(([.M5]+[.N5]=2);[.N5];0)" office:value-type="float" office:value="0">
            <text:p>#DIV/0 !</text:p>
          </table:table-cell>
          <table:table-cell table:style-name="ce125"/>
          <table:table-cell table:style-name="ce114" table:formula="of:=[.B5]/([.E5]+[.J5]+[.O5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5]=MAX([.$Q$5:.$Q$14]);1;0)" office:value-type="float" office:value="0">
            <text:p>#DIV/0 !</text:p>
          </table:table-cell>
          <table:table-cell table:style-name="ce121" table:formula="of:=IF(([.S5]+[.R5]=2);[.S5];0)" office:value-type="float" office:value="0">
            <text:p>#DIV/0 !</text:p>
          </table:table-cell>
          <table:table-cell table:style-name="ce125"/>
          <table:table-cell table:style-name="ce114" table:formula="of:=[.B5]/([.E5]+[.J5]+[.O5]+[.T5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5]=MAX([.$V$5:.$V$14]);1;0)" office:value-type="float" office:value="0">
            <text:p>#DIV/0 !</text:p>
          </table:table-cell>
          <table:table-cell table:style-name="ce121" table:formula="of:=IF(([.X5]+[.W5]=2);[.X5];0)" office:value-type="float" office:value="0">
            <text:p>#DIV/0 !</text:p>
          </table:table-cell>
          <table:table-cell table:style-name="ce125"/>
          <table:table-cell table:style-name="ce114" table:formula="of:=[.B5]/([.E5]+[.J5]+[.O5]+[.T5]+[.Y5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5]=MAX([.$AA$5:.$AA$14]);1;0)" office:value-type="float" office:value="0">
            <text:p>#DIV/0 !</text:p>
          </table:table-cell>
          <table:table-cell table:style-name="ce121" table:formula="of:=IF(([.AC5]+[.AB5]=2);[.AC5];0)" office:value-type="float" office:value="0">
            <text:p>#DIV/0 !</text:p>
          </table:table-cell>
          <table:table-cell table:style-name="ce125"/>
          <table:table-cell table:style-name="ce114" table:formula="of:=[.B5]/([.E5]+[.J5]+[.O5]+[.T5]+[.Y5]+[.AD5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5]=MAX([.$AF$5:.$AF$14]);1;0)" office:value-type="float" office:value="0">
            <text:p>#DIV/0 !</text:p>
          </table:table-cell>
          <table:table-cell table:style-name="ce121" table:formula="of:=IF(([.AG5]+[.AH5]=2);[.AH5];0)" office:value-type="float" office:value="0">
            <text:p>#DIV/0 !</text:p>
          </table:table-cell>
          <table:table-cell table:style-name="ce131" table:formula="of:=[.B5]/([.E5]+[.J5]+[.O5]+[.T5]+[.Y5]+[.AD5]+[.AI5]+1)" office:value-type="float" office:value="0">
            <text:p>#DIV/0 !</text:p>
          </table:table-cell>
          <table:table-cell table:style-name="ce136" table:formula="of:=[.B5]/([.E5]+[.J5]+[.O5]+[.T5]+[.Y5]+[.AD5]+[.AI5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5]=MAX([.$AK$5:.$AK$14]);1;0)" office:value-type="float" office:value="0">
            <text:p>#DIV/0 !</text:p>
          </table:table-cell>
          <table:table-cell table:style-name="ce142" table:formula="of:=IF(([.AL5]+[.AM5]=2);[.AM5];0)" office:value-type="float" office:value="0">
            <text:p>#DIV/0 !</text:p>
          </table:table-cell>
          <table:table-cell table:style-name="ce125"/>
          <table:table-cell table:style-name="ce114" table:formula="of:=[.B5]/([.E5]+[.J5]+[.O5]+[.T5]+[.Y5]+[.AD5]+[.AI5]+[.AN5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5]=MAX([.$AP$5:.$AP$14]);1;0)" office:value-type="float" office:value="0">
            <text:p>#DIV/0 !</text:p>
          </table:table-cell>
          <table:table-cell table:style-name="ce144" table:formula="of:=IF(([.AQ5]+[.AR5]=2);[.AR5];0)" office:value-type="float" office:value="0">
            <text:p>#DIV/0 !</text:p>
          </table:table-cell>
          <table:table-cell table:style-name="ce145"/>
          <table:table-cell table:style-name="ce114" table:formula="of:=[.B5]/([.E5]+[.J5]+[.O5]+[.T5]+[.Y5]+[.AD5]+[.AI5]+[.AN5]+[.AS5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5]=MAX([.$AU$5:.$AU$14]);1;0)" office:value-type="float" office:value="0">
            <text:p>#DIV/0 !</text:p>
          </table:table-cell>
          <table:table-cell table:style-name="ce144" table:formula="of:=IF(([.AV5]+[.AW5]=2);[.AW5];0)" office:value-type="float" office:value="0">
            <text:p>#DIV/0 !</text:p>
          </table:table-cell>
          <table:table-cell table:style-name="ce145"/>
          <table:table-cell table:style-name="ce114" table:formula="of:=[.B5]/([.E5]+[.J5]+[.O5]+[.T5]+[.Y5]+[.AD5]+[.AI5]+[.AN5]+[.AS5]+[.AX5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5]=MAX([.$AZ$5:.$AZ$14]);1;0)" office:value-type="float" office:value="0">
            <text:p>#DIV/0 !</text:p>
          </table:table-cell>
          <table:table-cell table:style-name="ce144" table:formula="of:=IF(([.BA5]+[.BB5]=2);[.BB5];0)" office:value-type="float" office:value="0">
            <text:p>#DIV/0 !</text:p>
          </table:table-cell>
          <table:table-cell table:style-name="ce145"/>
          <table:table-cell table:style-name="ce114" table:formula="of:=[.B5]/([.E5]+[.J5]+[.O5]+[.T5]+[.Y5]+[.AD5]+[.AI5]+[.AN5]+[.AS5]+[.AX5]+[.BC5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5]=MAX([.$BE$5:.$BE$14]);1;0)" office:value-type="float" office:value="0">
            <text:p>#DIV/0 !</text:p>
          </table:table-cell>
          <table:table-cell table:style-name="ce144" table:formula="of:=IF(([.BF5]+[.BG5]=2);[.BG5];0)" office:value-type="float" office:value="0">
            <text:p>#DIV/0 !</text:p>
          </table:table-cell>
          <table:table-cell table:style-name="ce125"/>
          <table:table-cell table:style-name="ce114" table:formula="of:=[.B5]/([.E5]+[.J5]+[.O5]+[.T5]+[.Y5]+[.AD5]+[.AI5]+[.AN5]+[.AS5]+[.AX5]+[.BC5]+[.BH5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5]=MAX([.$BJ$5:.$BJ$14]);1;0)" office:value-type="float" office:value="0">
            <text:p>#DIV/0 !</text:p>
          </table:table-cell>
          <table:table-cell table:style-name="ce121" table:formula="of:=IF(([.BK5]+[.BL5]=2);[.BL5];0)" office:value-type="float" office:value="0">
            <text:p>#DIV/0 !</text:p>
          </table:table-cell>
          <table:table-cell table:style-name="ce125"/>
          <table:table-cell table:style-name="ce114" table:formula="of:=[.B5]/([.E5]+[.J5]+[.O5]+[.T5]+[.Y5]+[.AD5]+[.AI5]+[.AN5]+[.AS5]+[.AX5]+[.BC5]+[.BH5]+[.BM5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5]=MAX([.$BO$5:.$BO$14]);1;0)" office:value-type="float" office:value="0">
            <text:p>#DIV/0 !</text:p>
          </table:table-cell>
          <table:table-cell table:style-name="ce121" table:formula="of:=IF(([.BP5]+[.BQ5]=2);[.BQ5];0)" office:value-type="float" office:value="0">
            <text:p>#DIV/0 !</text:p>
          </table:table-cell>
          <table:table-cell table:style-name="ce125"/>
          <table:table-cell table:style-name="ce114" table:formula="of:=[.B5]/([.E5]+[.J5]+[.O5]+[.T5]+[.Y5]+[.AD5]+[.AI5]+[.AN5]+[.AS5]+[.AX5]+[.BC5]+[.BH5]+[.BM5]+[.BR5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5]=MAX([.$BT$5:.$BT$14]);1;0)" office:value-type="float" office:value="0">
            <text:p>#DIV/0 !</text:p>
          </table:table-cell>
          <table:table-cell table:style-name="ce121" table:formula="of:=IF(([.BU5]+[.BV5]=2);[.BV5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2">
            <text:p>2</text:p>
          </table:table-cell>
          <table:table-cell table:style-name="ce153" table:formula="of:=IF([.C6]=&quot;O&quot;;+[$repartition_des_sièges.C28];0)" office:value-type="float" office:value="0">
            <text:p>#DIV/0 !</text:p>
          </table:table-cell>
          <table:table-cell table:style-name="ce154" table:formula="of:=[$repartition_des_sièges.G28]" office:value-type="float" office:value="0">
            <text:p>#DIV/0 !</text:p>
          </table:table-cell>
          <table:table-cell table:style-name="ce158" table:formula="of:=IF([.C6]=&quot;&quot;;&quot;0&quot;;[.B6]/[.$B$18])" office:value-type="float" office:value="0">
            <text:p>#DIV/0 !</text:p>
          </table:table-cell>
          <table:table-cell table:style-name="ce107" table:formula="of:=ROUNDDOWN([.D6];0)" office:value-type="float" office:value="0">
            <text:p>#DIV/0 !</text:p>
          </table:table-cell>
          <table:table-cell table:style-name="ce109" table:formula="of:=[.E6]+[.J6]+[.O6]+[.T6]+[.Y6]+[.AD6]+[.AI6]+[.AN6]+[.AS6]+[.AX6]+[.BC6]+[.BH6]+[.BM6]+[.BR6]+[.BW6]" office:value-type="float" office:value="0">
            <text:p>#DIV/0 !</text:p>
          </table:table-cell>
          <table:table-cell table:style-name="ce114" table:formula="of:=[.B6]/([.E6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6]=MAX([.$G$5:.$G$14]);1;0)" office:value-type="float" office:value="0">
            <text:p>#DIV/0 !</text:p>
          </table:table-cell>
          <table:table-cell table:style-name="ce121" table:formula="of:=IF([.$E$16]&gt;0;IF([.I6]&lt;1;0;[.I6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6]/([.E6]+[.J6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6]=MAX([.$L$5:.$L15]);1;0)" office:value-type="float" office:value="0">
            <text:p>#DIV/0 !</text:p>
          </table:table-cell>
          <table:table-cell table:style-name="ce121" table:formula="of:=IF(([.M6]+[.N6]=2);[.N6];0)" office:value-type="float" office:value="0">
            <text:p>#DIV/0 !</text:p>
          </table:table-cell>
          <table:table-cell table:style-name="ce125"/>
          <table:table-cell table:style-name="ce114" table:formula="of:=[.B6]/([.E6]+[.J6]+[.O6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6]=MAX([.$Q$5:.$Q$14]);1;0)" office:value-type="float" office:value="0">
            <text:p>#DIV/0 !</text:p>
          </table:table-cell>
          <table:table-cell table:style-name="ce121" table:formula="of:=IF(([.S6]+[.R6]=2);[.S6];0)" office:value-type="float" office:value="0">
            <text:p>#DIV/0 !</text:p>
          </table:table-cell>
          <table:table-cell table:style-name="ce125"/>
          <table:table-cell table:style-name="ce114" table:formula="of:=[.B6]/([.E6]+[.J6]+[.O6]+[.T6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6]=MAX([.$V$5:.$V$14]);1;0)" office:value-type="float" office:value="0">
            <text:p>#DIV/0 !</text:p>
          </table:table-cell>
          <table:table-cell table:style-name="ce121" table:formula="of:=IF(([.X6]+[.W6]=2);[.X6];0)" office:value-type="float" office:value="0">
            <text:p>#DIV/0 !</text:p>
          </table:table-cell>
          <table:table-cell table:style-name="ce125"/>
          <table:table-cell table:style-name="ce114" table:formula="of:=[.B6]/([.E6]+[.J6]+[.O6]+[.T6]+[.Y6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6]=MAX([.$AA$5:.$AA$14]);1;0)" office:value-type="float" office:value="0">
            <text:p>#DIV/0 !</text:p>
          </table:table-cell>
          <table:table-cell table:style-name="ce121" table:formula="of:=IF(([.AC6]+[.AB6]=2);[.AC6];0)" office:value-type="float" office:value="0">
            <text:p>#DIV/0 !</text:p>
          </table:table-cell>
          <table:table-cell table:style-name="ce125"/>
          <table:table-cell table:style-name="ce114" table:formula="of:=[.B6]/([.E6]+[.J6]+[.O6]+[.T6]+[.Y6]+[.AD6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6]=MAX([.$AF$5:.$AF$14]);1;0)" office:value-type="float" office:value="0">
            <text:p>#DIV/0 !</text:p>
          </table:table-cell>
          <table:table-cell table:style-name="ce121" table:formula="of:=IF(([.AG6]+[.AH6]=2);[.AH6];0)" office:value-type="float" office:value="0">
            <text:p>#DIV/0 !</text:p>
          </table:table-cell>
          <table:table-cell table:style-name="ce131" table:formula="of:=[.B6]/([.E6]+[.J6]+[.O6]+[.T6]+[.Y6]+[.AD6]+[.AI6]+1)" office:value-type="float" office:value="0">
            <text:p>#DIV/0 !</text:p>
          </table:table-cell>
          <table:table-cell table:style-name="ce136" table:formula="of:=[.B6]/([.E6]+[.J6]+[.O6]+[.T6]+[.Y6]+[.AD6]+[.AI6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6]=MAX([.$AK$5:.$AK$14]);1;0)" office:value-type="float" office:value="0">
            <text:p>#DIV/0 !</text:p>
          </table:table-cell>
          <table:table-cell table:style-name="ce142" table:formula="of:=IF(([.AL6]+[.AM6]=2);[.AM6];0)" office:value-type="float" office:value="0">
            <text:p>#DIV/0 !</text:p>
          </table:table-cell>
          <table:table-cell table:style-name="ce125"/>
          <table:table-cell table:style-name="ce114" table:formula="of:=[.B6]/([.E6]+[.J6]+[.O6]+[.T6]+[.Y6]+[.AD6]+[.AI6]+[.AN6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6]=MAX([.$AP$5:.$AP$14]);1;0)" office:value-type="float" office:value="0">
            <text:p>#DIV/0 !</text:p>
          </table:table-cell>
          <table:table-cell table:style-name="ce144" table:formula="of:=IF(([.AQ6]+[.AR6]=2);[.AR6];0)" office:value-type="float" office:value="0">
            <text:p>#DIV/0 !</text:p>
          </table:table-cell>
          <table:table-cell table:style-name="ce145"/>
          <table:table-cell table:style-name="ce114" table:formula="of:=[.B6]/([.E6]+[.J6]+[.O6]+[.T6]+[.Y6]+[.AD6]+[.AI6]+[.AN6]+[.AS6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6]=MAX([.$AU$5:.$AU$14]);1;0)" office:value-type="float" office:value="0">
            <text:p>#DIV/0 !</text:p>
          </table:table-cell>
          <table:table-cell table:style-name="ce144" table:formula="of:=IF(([.AV6]+[.AW6]=2);[.AW6];0)" office:value-type="float" office:value="0">
            <text:p>#DIV/0 !</text:p>
          </table:table-cell>
          <table:table-cell table:style-name="ce145"/>
          <table:table-cell table:style-name="ce114" table:formula="of:=[.B6]/([.E6]+[.J6]+[.O6]+[.T6]+[.Y6]+[.AD6]+[.AI6]+[.AN6]+[.AS6]+[.AX6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6]=MAX([.$AZ$5:.$AZ$14]);1;0)" office:value-type="float" office:value="0">
            <text:p>#DIV/0 !</text:p>
          </table:table-cell>
          <table:table-cell table:style-name="ce144" table:formula="of:=IF(([.BA6]+[.BB6]=2);[.BB6];0)" office:value-type="float" office:value="0">
            <text:p>#DIV/0 !</text:p>
          </table:table-cell>
          <table:table-cell table:style-name="ce145"/>
          <table:table-cell table:style-name="ce114" table:formula="of:=[.B6]/([.E6]+[.J6]+[.O6]+[.T6]+[.Y6]+[.AD6]+[.AI6]+[.AN6]+[.AS6]+[.AX6]+[.BC6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6]=MAX([.$BE$5:.$BE$14]);1;0)" office:value-type="float" office:value="0">
            <text:p>#DIV/0 !</text:p>
          </table:table-cell>
          <table:table-cell table:style-name="ce144" table:formula="of:=IF(([.BF6]+[.BG6]=2);[.BG6];0)" office:value-type="float" office:value="0">
            <text:p>#DIV/0 !</text:p>
          </table:table-cell>
          <table:table-cell table:style-name="ce125"/>
          <table:table-cell table:style-name="ce114" table:formula="of:=[.B6]/([.E6]+[.J6]+[.O6]+[.T6]+[.Y6]+[.AD6]+[.AI6]+[.AN6]+[.AS6]+[.AX6]+[.BC6]+[.BH6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6]=MAX([.$BJ$5:.$BJ$14]);1;0)" office:value-type="float" office:value="0">
            <text:p>#DIV/0 !</text:p>
          </table:table-cell>
          <table:table-cell table:style-name="ce121" table:formula="of:=IF(([.BK6]+[.BL6]=2);[.BL6];0)" office:value-type="float" office:value="0">
            <text:p>#DIV/0 !</text:p>
          </table:table-cell>
          <table:table-cell table:style-name="ce125"/>
          <table:table-cell table:style-name="ce114" table:formula="of:=[.B6]/([.E6]+[.J6]+[.O6]+[.T6]+[.Y6]+[.AD6]+[.AI6]+[.AN6]+[.AS6]+[.AX6]+[.BC6]+[.BH6]+[.BM6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6]=MAX([.$BO$5:.$BO$14]);1;0)" office:value-type="float" office:value="0">
            <text:p>#DIV/0 !</text:p>
          </table:table-cell>
          <table:table-cell table:style-name="ce121" table:formula="of:=IF(([.BP6]+[.BQ6]=2);[.BQ6];0)" office:value-type="float" office:value="0">
            <text:p>#DIV/0 !</text:p>
          </table:table-cell>
          <table:table-cell table:style-name="ce125"/>
          <table:table-cell table:style-name="ce114" table:formula="of:=[.B6]/([.E6]+[.J6]+[.O6]+[.T6]+[.Y6]+[.AD6]+[.AI6]+[.AN6]+[.AS6]+[.AX6]+[.BC6]+[.BH6]+[.BM6]+[.BR6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6]=MAX([.$BT$5:.$BT$14]);1;0)" office:value-type="float" office:value="0">
            <text:p>#DIV/0 !</text:p>
          </table:table-cell>
          <table:table-cell table:style-name="ce121" table:formula="of:=IF(([.BU6]+[.BV6]=2);[.BV6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3">
            <text:p>3</text:p>
          </table:table-cell>
          <table:table-cell table:style-name="ce153" table:formula="of:=IF([.C7]=&quot;O&quot;;+[$repartition_des_sièges.C29];0)" office:value-type="float" office:value="0">
            <text:p>#DIV/0 !</text:p>
          </table:table-cell>
          <table:table-cell table:style-name="ce154" table:formula="of:=[$repartition_des_sièges.G29]" office:value-type="float" office:value="0">
            <text:p>#DIV/0 !</text:p>
          </table:table-cell>
          <table:table-cell table:style-name="ce158" table:formula="of:=IF([.C7]=&quot;&quot;;&quot;0&quot;;[.B7]/[.$B$18])" office:value-type="float" office:value="0">
            <text:p>#DIV/0 !</text:p>
          </table:table-cell>
          <table:table-cell table:style-name="ce107" table:formula="of:=ROUNDDOWN([.D7];0)" office:value-type="float" office:value="0">
            <text:p>#DIV/0 !</text:p>
          </table:table-cell>
          <table:table-cell table:style-name="ce109" table:formula="of:=[.E7]+[.J7]+[.O7]+[.T7]+[.Y7]+[.AD7]+[.AI7]+[.AN7]+[.AS7]+[.AX7]+[.BC7]+[.BH7]+[.BM7]+[.BR7]+[.BW7]" office:value-type="float" office:value="0">
            <text:p>#DIV/0 !</text:p>
          </table:table-cell>
          <table:table-cell table:style-name="ce114" table:formula="of:=[.B7]/([.E7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7]=MAX([.$G$5:.$G$14]);1;0)" office:value-type="float" office:value="0">
            <text:p>#DIV/0 !</text:p>
          </table:table-cell>
          <table:table-cell table:style-name="ce121" table:formula="of:=IF([.$E$16]&gt;0;IF([.I7]&lt;1;0;[.I7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7]/([.E7]+[.J7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7]=MAX([.$L$5:.$L16]);1;0)" office:value-type="float" office:value="0">
            <text:p>#DIV/0 !</text:p>
          </table:table-cell>
          <table:table-cell table:style-name="ce121" table:formula="of:=IF(([.M7]+[.N7]=2);[.N7];0)" office:value-type="float" office:value="0">
            <text:p>#DIV/0 !</text:p>
          </table:table-cell>
          <table:table-cell table:style-name="ce125"/>
          <table:table-cell table:style-name="ce114" table:formula="of:=[.B7]/([.E7]+[.J7]+[.O7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7]=MAX([.$Q$5:.$Q$14]);1;0)" office:value-type="float" office:value="0">
            <text:p>#DIV/0 !</text:p>
          </table:table-cell>
          <table:table-cell table:style-name="ce121" table:formula="of:=IF(([.S7]+[.R7]=2);[.S7];0)" office:value-type="float" office:value="0">
            <text:p>#DIV/0 !</text:p>
          </table:table-cell>
          <table:table-cell table:style-name="ce125"/>
          <table:table-cell table:style-name="ce114" table:formula="of:=[.B7]/([.E7]+[.J7]+[.O7]+[.T7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7]=MAX([.$V$5:.$V$14]);1;0)" office:value-type="float" office:value="0">
            <text:p>#DIV/0 !</text:p>
          </table:table-cell>
          <table:table-cell table:style-name="ce121" table:formula="of:=IF(([.X7]+[.W7]=2);[.X7];0)" office:value-type="float" office:value="0">
            <text:p>#DIV/0 !</text:p>
          </table:table-cell>
          <table:table-cell table:style-name="ce125"/>
          <table:table-cell table:style-name="ce114" table:formula="of:=[.B7]/([.E7]+[.J7]+[.O7]+[.T7]+[.Y7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7]=MAX([.$AA$5:.$AA$14]);1;0)" office:value-type="float" office:value="0">
            <text:p>#DIV/0 !</text:p>
          </table:table-cell>
          <table:table-cell table:style-name="ce121" table:formula="of:=IF(([.AC7]+[.AB7]=2);[.AC7];0)" office:value-type="float" office:value="0">
            <text:p>#DIV/0 !</text:p>
          </table:table-cell>
          <table:table-cell table:style-name="ce125"/>
          <table:table-cell table:style-name="ce114" table:formula="of:=[.B7]/([.E7]+[.J7]+[.O7]+[.T7]+[.Y7]+[.AD7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7]=MAX([.$AF$5:.$AF$14]);1;0)" office:value-type="float" office:value="0">
            <text:p>#DIV/0 !</text:p>
          </table:table-cell>
          <table:table-cell table:style-name="ce121" table:formula="of:=IF(([.AG7]+[.AH7]=2);[.AH7];0)" office:value-type="float" office:value="0">
            <text:p>#DIV/0 !</text:p>
          </table:table-cell>
          <table:table-cell table:style-name="ce131" table:formula="of:=[.B7]/([.E7]+[.J7]+[.O7]+[.T7]+[.Y7]+[.AD7]+[.AI7]+1)" office:value-type="float" office:value="0">
            <text:p>#DIV/0 !</text:p>
          </table:table-cell>
          <table:table-cell table:style-name="ce136" table:formula="of:=[.B7]/([.E7]+[.J7]+[.O7]+[.T7]+[.Y7]+[.AD7]+[.AI7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7]=MAX([.$AK$5:.$AK$14]);1;0)" office:value-type="float" office:value="0">
            <text:p>#DIV/0 !</text:p>
          </table:table-cell>
          <table:table-cell table:style-name="ce142" table:formula="of:=IF(([.AL7]+[.AM7]=2);[.AM7];0)" office:value-type="float" office:value="0">
            <text:p>#DIV/0 !</text:p>
          </table:table-cell>
          <table:table-cell table:style-name="ce125"/>
          <table:table-cell table:style-name="ce114" table:formula="of:=[.B7]/([.E7]+[.J7]+[.O7]+[.T7]+[.Y7]+[.AD7]+[.AI7]+[.AN7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7]=MAX([.$AP$5:.$AP$14]);1;0)" office:value-type="float" office:value="0">
            <text:p>#DIV/0 !</text:p>
          </table:table-cell>
          <table:table-cell table:style-name="ce144" table:formula="of:=IF(([.AQ7]+[.AR7]=2);[.AR7];0)" office:value-type="float" office:value="0">
            <text:p>#DIV/0 !</text:p>
          </table:table-cell>
          <table:table-cell table:style-name="ce145"/>
          <table:table-cell table:style-name="ce114" table:formula="of:=[.B7]/([.E7]+[.J7]+[.O7]+[.T7]+[.Y7]+[.AD7]+[.AI7]+[.AN7]+[.AS7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7]=MAX([.$AU$5:.$AU$14]);1;0)" office:value-type="float" office:value="0">
            <text:p>#DIV/0 !</text:p>
          </table:table-cell>
          <table:table-cell table:style-name="ce144" table:formula="of:=IF(([.AV7]+[.AW7]=2);[.AW7];0)" office:value-type="float" office:value="0">
            <text:p>#DIV/0 !</text:p>
          </table:table-cell>
          <table:table-cell table:style-name="ce145"/>
          <table:table-cell table:style-name="ce114" table:formula="of:=[.B7]/([.E7]+[.J7]+[.O7]+[.T7]+[.Y7]+[.AD7]+[.AI7]+[.AN7]+[.AS7]+[.AX7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7]=MAX([.$AZ$5:.$AZ$14]);1;0)" office:value-type="float" office:value="0">
            <text:p>#DIV/0 !</text:p>
          </table:table-cell>
          <table:table-cell table:style-name="ce144" table:formula="of:=IF(([.BA7]+[.BB7]=2);[.BB7];0)" office:value-type="float" office:value="0">
            <text:p>#DIV/0 !</text:p>
          </table:table-cell>
          <table:table-cell table:style-name="ce145"/>
          <table:table-cell table:style-name="ce114" table:formula="of:=[.B7]/([.E7]+[.J7]+[.O7]+[.T7]+[.Y7]+[.AD7]+[.AI7]+[.AN7]+[.AS7]+[.AX7]+[.BC7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7]=MAX([.$BE$5:.$BE$14]);1;0)" office:value-type="float" office:value="0">
            <text:p>#DIV/0 !</text:p>
          </table:table-cell>
          <table:table-cell table:style-name="ce144" table:formula="of:=IF(([.BF7]+[.BG7]=2);[.BG7];0)" office:value-type="float" office:value="0">
            <text:p>#DIV/0 !</text:p>
          </table:table-cell>
          <table:table-cell table:style-name="ce125"/>
          <table:table-cell table:style-name="ce114" table:formula="of:=[.B7]/([.E7]+[.J7]+[.O7]+[.T7]+[.Y7]+[.AD7]+[.AI7]+[.AN7]+[.AS7]+[.AX7]+[.BC7]+[.BH7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7]=MAX([.$BJ$5:.$BJ$14]);1;0)" office:value-type="float" office:value="0">
            <text:p>#DIV/0 !</text:p>
          </table:table-cell>
          <table:table-cell table:style-name="ce121" table:formula="of:=IF(([.BK7]+[.BL7]=2);[.BL7];0)" office:value-type="float" office:value="0">
            <text:p>#DIV/0 !</text:p>
          </table:table-cell>
          <table:table-cell table:style-name="ce125"/>
          <table:table-cell table:style-name="ce114" table:formula="of:=[.B7]/([.E7]+[.J7]+[.O7]+[.T7]+[.Y7]+[.AD7]+[.AI7]+[.AN7]+[.AS7]+[.AX7]+[.BC7]+[.BH7]+[.BM7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7]=MAX([.$BO$5:.$BO$14]);1;0)" office:value-type="float" office:value="0">
            <text:p>#DIV/0 !</text:p>
          </table:table-cell>
          <table:table-cell table:style-name="ce121" table:formula="of:=IF(([.BP7]+[.BQ7]=2);[.BQ7];0)" office:value-type="float" office:value="0">
            <text:p>#DIV/0 !</text:p>
          </table:table-cell>
          <table:table-cell table:style-name="ce125"/>
          <table:table-cell table:style-name="ce114" table:formula="of:=[.B7]/([.E7]+[.J7]+[.O7]+[.T7]+[.Y7]+[.AD7]+[.AI7]+[.AN7]+[.AS7]+[.AX7]+[.BC7]+[.BH7]+[.BM7]+[.BR7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7]=MAX([.$BT$5:.$BT$14]);1;0)" office:value-type="float" office:value="0">
            <text:p>#DIV/0 !</text:p>
          </table:table-cell>
          <table:table-cell table:style-name="ce121" table:formula="of:=IF(([.BU7]+[.BV7]=2);[.BV7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4">
            <text:p>4</text:p>
          </table:table-cell>
          <table:table-cell table:style-name="ce153" table:formula="of:=IF([.C8]=&quot;O&quot;;+[$repartition_des_sièges.C30];0)" office:value-type="float" office:value="0">
            <text:p>#DIV/0 !</text:p>
          </table:table-cell>
          <table:table-cell table:style-name="ce154" table:formula="of:=[$repartition_des_sièges.G30]" office:value-type="float" office:value="0">
            <text:p>#DIV/0 !</text:p>
          </table:table-cell>
          <table:table-cell table:style-name="ce158" table:formula="of:=IF([.C8]=&quot;&quot;;&quot;0&quot;;[.B8]/[.$B$18])" office:value-type="float" office:value="0">
            <text:p>#DIV/0 !</text:p>
          </table:table-cell>
          <table:table-cell table:style-name="ce107" table:formula="of:=ROUNDDOWN([.D8];0)" office:value-type="float" office:value="0">
            <text:p>#DIV/0 !</text:p>
          </table:table-cell>
          <table:table-cell table:style-name="ce109" table:formula="of:=[.E8]+[.J8]+[.O8]+[.T8]+[.Y8]+[.AD8]+[.AI8]+[.AN8]+[.AS8]+[.AX8]+[.BC8]+[.BH8]+[.BM8]+[.BR8]+[.BW8]" office:value-type="float" office:value="0">
            <text:p>#DIV/0 !</text:p>
          </table:table-cell>
          <table:table-cell table:style-name="ce114" table:formula="of:=[.B8]/([.E8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8]=MAX([.$G$5:.$G$14]);1;0)" office:value-type="float" office:value="0">
            <text:p>#DIV/0 !</text:p>
          </table:table-cell>
          <table:table-cell table:style-name="ce121" table:formula="of:=IF([.$E$16]&gt;0;IF([.I8]&lt;1;0;[.I8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8]/([.E8]+[.J8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8]=MAX([.$L$5:.$L17]);1;0)" office:value-type="float" office:value="0">
            <text:p>#DIV/0 !</text:p>
          </table:table-cell>
          <table:table-cell table:style-name="ce121" table:formula="of:=IF(([.M8]+[.N8]=2);[.N8];0)" office:value-type="float" office:value="0">
            <text:p>#DIV/0 !</text:p>
          </table:table-cell>
          <table:table-cell table:style-name="ce125"/>
          <table:table-cell table:style-name="ce114" table:formula="of:=[.B8]/([.E8]+[.J8]+[.O8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8]=MAX([.$Q$5:.$Q$14]);1;0)" office:value-type="float" office:value="0">
            <text:p>#DIV/0 !</text:p>
          </table:table-cell>
          <table:table-cell table:style-name="ce121" table:formula="of:=IF(([.S8]+[.R8]=2);[.S8];0)" office:value-type="float" office:value="0">
            <text:p>#DIV/0 !</text:p>
          </table:table-cell>
          <table:table-cell table:style-name="ce125"/>
          <table:table-cell table:style-name="ce114" table:formula="of:=[.B8]/([.E8]+[.J8]+[.O8]+[.T8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8]=MAX([.$V$5:.$V$14]);1;0)" office:value-type="float" office:value="0">
            <text:p>#DIV/0 !</text:p>
          </table:table-cell>
          <table:table-cell table:style-name="ce121" table:formula="of:=IF(([.X8]+[.W8]=2);[.X8];0)" office:value-type="float" office:value="0">
            <text:p>#DIV/0 !</text:p>
          </table:table-cell>
          <table:table-cell table:style-name="ce125"/>
          <table:table-cell table:style-name="ce114" table:formula="of:=[.B8]/([.E8]+[.J8]+[.O8]+[.T8]+[.Y8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8]=MAX([.$AA$5:.$AA$14]);1;0)" office:value-type="float" office:value="0">
            <text:p>#DIV/0 !</text:p>
          </table:table-cell>
          <table:table-cell table:style-name="ce121" table:formula="of:=IF(([.AC8]+[.AB8]=2);[.AC8];0)" office:value-type="float" office:value="0">
            <text:p>#DIV/0 !</text:p>
          </table:table-cell>
          <table:table-cell table:style-name="ce125"/>
          <table:table-cell table:style-name="ce114" table:formula="of:=[.B8]/([.E8]+[.J8]+[.O8]+[.T8]+[.Y8]+[.AD8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8]=MAX([.$AF$5:.$AF$14]);1;0)" office:value-type="float" office:value="0">
            <text:p>#DIV/0 !</text:p>
          </table:table-cell>
          <table:table-cell table:style-name="ce121" table:formula="of:=IF(([.AG8]+[.AH8]=2);[.AH8];0)" office:value-type="float" office:value="0">
            <text:p>#DIV/0 !</text:p>
          </table:table-cell>
          <table:table-cell table:style-name="ce131" table:formula="of:=[.B8]/([.E8]+[.J8]+[.O8]+[.T8]+[.Y8]+[.AD8]+[.AI8]+1)" office:value-type="float" office:value="0">
            <text:p>#DIV/0 !</text:p>
          </table:table-cell>
          <table:table-cell table:style-name="ce136" table:formula="of:=[.B8]/([.E8]+[.J8]+[.O8]+[.T8]+[.Y8]+[.AD8]+[.AI8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8]=MAX([.$AK$5:.$AK$14]);1;0)" office:value-type="float" office:value="0">
            <text:p>#DIV/0 !</text:p>
          </table:table-cell>
          <table:table-cell table:style-name="ce142" table:formula="of:=IF(([.AL8]+[.AM8]=2);[.AM8];0)" office:value-type="float" office:value="0">
            <text:p>#DIV/0 !</text:p>
          </table:table-cell>
          <table:table-cell table:style-name="ce125"/>
          <table:table-cell table:style-name="ce114" table:formula="of:=[.B8]/([.E8]+[.J8]+[.O8]+[.T8]+[.Y8]+[.AD8]+[.AI8]+[.AN8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8]=MAX([.$AP$5:.$AP$14]);1;0)" office:value-type="float" office:value="0">
            <text:p>#DIV/0 !</text:p>
          </table:table-cell>
          <table:table-cell table:style-name="ce144" table:formula="of:=IF(([.AQ8]+[.AR8]=2);[.AR8];0)" office:value-type="float" office:value="0">
            <text:p>#DIV/0 !</text:p>
          </table:table-cell>
          <table:table-cell table:style-name="ce145"/>
          <table:table-cell table:style-name="ce114" table:formula="of:=[.B8]/([.E8]+[.J8]+[.O8]+[.T8]+[.Y8]+[.AD8]+[.AI8]+[.AN8]+[.AS8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8]=MAX([.$AU$5:.$AU$14]);1;0)" office:value-type="float" office:value="0">
            <text:p>#DIV/0 !</text:p>
          </table:table-cell>
          <table:table-cell table:style-name="ce144" table:formula="of:=IF(([.AV8]+[.AW8]=2);[.AW8];0)" office:value-type="float" office:value="0">
            <text:p>#DIV/0 !</text:p>
          </table:table-cell>
          <table:table-cell table:style-name="ce145"/>
          <table:table-cell table:style-name="ce114" table:formula="of:=[.B8]/([.E8]+[.J8]+[.O8]+[.T8]+[.Y8]+[.AD8]+[.AI8]+[.AN8]+[.AS8]+[.AX8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8]=MAX([.$AZ$5:.$AZ$14]);1;0)" office:value-type="float" office:value="0">
            <text:p>#DIV/0 !</text:p>
          </table:table-cell>
          <table:table-cell table:style-name="ce144" table:formula="of:=IF(([.BA8]+[.BB8]=2);[.BB8];0)" office:value-type="float" office:value="0">
            <text:p>#DIV/0 !</text:p>
          </table:table-cell>
          <table:table-cell table:style-name="ce145"/>
          <table:table-cell table:style-name="ce114" table:formula="of:=[.B8]/([.E8]+[.J8]+[.O8]+[.T8]+[.Y8]+[.AD8]+[.AI8]+[.AN8]+[.AS8]+[.AX8]+[.BC8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8]=MAX([.$BE$5:.$BE$14]);1;0)" office:value-type="float" office:value="0">
            <text:p>#DIV/0 !</text:p>
          </table:table-cell>
          <table:table-cell table:style-name="ce144" table:formula="of:=IF(([.BF8]+[.BG8]=2);[.BG8];0)" office:value-type="float" office:value="0">
            <text:p>#DIV/0 !</text:p>
          </table:table-cell>
          <table:table-cell table:style-name="ce125"/>
          <table:table-cell table:style-name="ce114" table:formula="of:=[.B8]/([.E8]+[.J8]+[.O8]+[.T8]+[.Y8]+[.AD8]+[.AI8]+[.AN8]+[.AS8]+[.AX8]+[.BC8]+[.BH8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8]=MAX([.$BJ$5:.$BJ$14]);1;0)" office:value-type="float" office:value="0">
            <text:p>#DIV/0 !</text:p>
          </table:table-cell>
          <table:table-cell table:style-name="ce121" table:formula="of:=IF(([.BK8]+[.BL8]=2);[.BL8];0)" office:value-type="float" office:value="0">
            <text:p>#DIV/0 !</text:p>
          </table:table-cell>
          <table:table-cell table:style-name="ce125"/>
          <table:table-cell table:style-name="ce114" table:formula="of:=[.B8]/([.E8]+[.J8]+[.O8]+[.T8]+[.Y8]+[.AD8]+[.AI8]+[.AN8]+[.AS8]+[.AX8]+[.BC8]+[.BH8]+[.BM8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8]=MAX([.$BO$5:.$BO$14]);1;0)" office:value-type="float" office:value="0">
            <text:p>#DIV/0 !</text:p>
          </table:table-cell>
          <table:table-cell table:style-name="ce121" table:formula="of:=IF(([.BP8]+[.BQ8]=2);[.BQ8];0)" office:value-type="float" office:value="0">
            <text:p>#DIV/0 !</text:p>
          </table:table-cell>
          <table:table-cell table:style-name="ce125"/>
          <table:table-cell table:style-name="ce114" table:formula="of:=[.B8]/([.E8]+[.J8]+[.O8]+[.T8]+[.Y8]+[.AD8]+[.AI8]+[.AN8]+[.AS8]+[.AX8]+[.BC8]+[.BH8]+[.BM8]+[.BR8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8]=MAX([.$BT$5:.$BT$14]);1;0)" office:value-type="float" office:value="0">
            <text:p>#DIV/0 !</text:p>
          </table:table-cell>
          <table:table-cell table:style-name="ce121" table:formula="of:=IF(([.BU8]+[.BV8]=2);[.BV8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5">
            <text:p>5</text:p>
          </table:table-cell>
          <table:table-cell table:style-name="ce153" table:formula="of:=IF([.C9]=&quot;O&quot;;+[$repartition_des_sièges.C31];0)" office:value-type="float" office:value="0">
            <text:p>#DIV/0 !</text:p>
          </table:table-cell>
          <table:table-cell table:style-name="ce154" table:formula="of:=[$repartition_des_sièges.G31]" office:value-type="float" office:value="0">
            <text:p>#DIV/0 !</text:p>
          </table:table-cell>
          <table:table-cell table:style-name="ce158" table:formula="of:=IF([.C9]=&quot;&quot;;&quot;0&quot;;[.B9]/[.$B$18])" office:value-type="float" office:value="0">
            <text:p>#DIV/0 !</text:p>
          </table:table-cell>
          <table:table-cell table:style-name="ce107" table:formula="of:=ROUNDDOWN([.D9];0)" office:value-type="float" office:value="0">
            <text:p>#DIV/0 !</text:p>
          </table:table-cell>
          <table:table-cell table:style-name="ce109" table:formula="of:=[.E9]+[.J9]+[.O9]+[.T9]+[.Y9]+[.AD9]+[.AI9]+[.AN9]+[.AS9]+[.AX9]+[.BC9]+[.BH9]+[.BM9]+[.BR9]+[.BW9]" office:value-type="float" office:value="0">
            <text:p>#DIV/0 !</text:p>
          </table:table-cell>
          <table:table-cell table:style-name="ce114" table:formula="of:=[.B9]/([.E9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9]=MAX([.$G$5:.$G$14]);1;0)" office:value-type="float" office:value="0">
            <text:p>#DIV/0 !</text:p>
          </table:table-cell>
          <table:table-cell table:style-name="ce121" table:formula="of:=IF([.$E$16]&gt;0;IF([.I9]&lt;1;0;[.I9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9]/([.E9]+[.J9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9]=MAX([.$L$5:.$L18]);1;0)" office:value-type="float" office:value="0">
            <text:p>#DIV/0 !</text:p>
          </table:table-cell>
          <table:table-cell table:style-name="ce121" table:formula="of:=IF(([.M9]+[.N9]=2);[.N9];0)" office:value-type="float" office:value="0">
            <text:p>#DIV/0 !</text:p>
          </table:table-cell>
          <table:table-cell table:style-name="ce125"/>
          <table:table-cell table:style-name="ce114" table:formula="of:=[.B9]/([.E9]+[.J9]+[.O9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9]=MAX([.$Q$5:.$Q$14]);1;0)" office:value-type="float" office:value="0">
            <text:p>#DIV/0 !</text:p>
          </table:table-cell>
          <table:table-cell table:style-name="ce121" table:formula="of:=IF(([.S9]+[.R9]=2);[.S9];0)" office:value-type="float" office:value="0">
            <text:p>#DIV/0 !</text:p>
          </table:table-cell>
          <table:table-cell table:style-name="ce125"/>
          <table:table-cell table:style-name="ce114" table:formula="of:=[.B9]/([.E9]+[.J9]+[.O9]+[.T9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9]=MAX([.$V$5:.$V$14]);1;0)" office:value-type="float" office:value="0">
            <text:p>#DIV/0 !</text:p>
          </table:table-cell>
          <table:table-cell table:style-name="ce121" table:formula="of:=IF(([.X9]+[.W9]=2);[.X9];0)" office:value-type="float" office:value="0">
            <text:p>#DIV/0 !</text:p>
          </table:table-cell>
          <table:table-cell table:style-name="ce125"/>
          <table:table-cell table:style-name="ce114" table:formula="of:=[.B9]/([.E9]+[.J9]+[.O9]+[.T9]+[.Y9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9]=MAX([.$AA$5:.$AA$14]);1;0)" office:value-type="float" office:value="0">
            <text:p>#DIV/0 !</text:p>
          </table:table-cell>
          <table:table-cell table:style-name="ce121" table:formula="of:=IF(([.AC9]+[.AB9]=2);[.AC9];0)" office:value-type="float" office:value="0">
            <text:p>#DIV/0 !</text:p>
          </table:table-cell>
          <table:table-cell table:style-name="ce125"/>
          <table:table-cell table:style-name="ce114" table:formula="of:=[.B9]/([.E9]+[.J9]+[.O9]+[.T9]+[.Y9]+[.AD9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9]=MAX([.$AF$5:.$AF$14]);1;0)" office:value-type="float" office:value="0">
            <text:p>#DIV/0 !</text:p>
          </table:table-cell>
          <table:table-cell table:style-name="ce121" table:formula="of:=IF(([.AG9]+[.AH9]=2);[.AH9];0)" office:value-type="float" office:value="0">
            <text:p>#DIV/0 !</text:p>
          </table:table-cell>
          <table:table-cell table:style-name="ce131" table:formula="of:=[.B9]/([.E9]+[.J9]+[.O9]+[.T9]+[.Y9]+[.AD9]+[.AI9]+1)" office:value-type="float" office:value="0">
            <text:p>#DIV/0 !</text:p>
          </table:table-cell>
          <table:table-cell table:style-name="ce136" table:formula="of:=[.B9]/([.E9]+[.J9]+[.O9]+[.T9]+[.Y9]+[.AD9]+[.AI9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9]=MAX([.$AK$5:.$AK$14]);1;0)" office:value-type="float" office:value="0">
            <text:p>#DIV/0 !</text:p>
          </table:table-cell>
          <table:table-cell table:style-name="ce142" table:formula="of:=IF(([.AL9]+[.AM9]=2);[.AM9];0)" office:value-type="float" office:value="0">
            <text:p>#DIV/0 !</text:p>
          </table:table-cell>
          <table:table-cell table:style-name="ce125"/>
          <table:table-cell table:style-name="ce114" table:formula="of:=[.B9]/([.E9]+[.J9]+[.O9]+[.T9]+[.Y9]+[.AD9]+[.AI9]+[.AN9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9]=MAX([.$AP$5:.$AP$14]);1;0)" office:value-type="float" office:value="0">
            <text:p>#DIV/0 !</text:p>
          </table:table-cell>
          <table:table-cell table:style-name="ce144" table:formula="of:=IF(([.AQ9]+[.AR9]=2);[.AR9];0)" office:value-type="float" office:value="0">
            <text:p>#DIV/0 !</text:p>
          </table:table-cell>
          <table:table-cell table:style-name="ce145"/>
          <table:table-cell table:style-name="ce114" table:formula="of:=[.B9]/([.E9]+[.J9]+[.O9]+[.T9]+[.Y9]+[.AD9]+[.AI9]+[.AN9]+[.AS9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9]=MAX([.$AU$5:.$AU$14]);1;0)" office:value-type="float" office:value="0">
            <text:p>#DIV/0 !</text:p>
          </table:table-cell>
          <table:table-cell table:style-name="ce144" table:formula="of:=IF(([.AV9]+[.AW9]=2);[.AW9];0)" office:value-type="float" office:value="0">
            <text:p>#DIV/0 !</text:p>
          </table:table-cell>
          <table:table-cell table:style-name="ce145"/>
          <table:table-cell table:style-name="ce114" table:formula="of:=[.B9]/([.E9]+[.J9]+[.O9]+[.T9]+[.Y9]+[.AD9]+[.AI9]+[.AN9]+[.AS9]+[.AX9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9]=MAX([.$AZ$5:.$AZ$14]);1;0)" office:value-type="float" office:value="0">
            <text:p>#DIV/0 !</text:p>
          </table:table-cell>
          <table:table-cell table:style-name="ce144" table:formula="of:=IF(([.BA9]+[.BB9]=2);[.BB9];0)" office:value-type="float" office:value="0">
            <text:p>#DIV/0 !</text:p>
          </table:table-cell>
          <table:table-cell table:style-name="ce145"/>
          <table:table-cell table:style-name="ce114" table:formula="of:=[.B9]/([.E9]+[.J9]+[.O9]+[.T9]+[.Y9]+[.AD9]+[.AI9]+[.AN9]+[.AS9]+[.AX9]+[.BC9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9]=MAX([.$BE$5:.$BE$14]);1;0)" office:value-type="float" office:value="0">
            <text:p>#DIV/0 !</text:p>
          </table:table-cell>
          <table:table-cell table:style-name="ce144" table:formula="of:=IF(([.BF9]+[.BG9]=2);[.BG9];0)" office:value-type="float" office:value="0">
            <text:p>#DIV/0 !</text:p>
          </table:table-cell>
          <table:table-cell table:style-name="ce125"/>
          <table:table-cell table:style-name="ce114" table:formula="of:=[.B9]/([.E9]+[.J9]+[.O9]+[.T9]+[.Y9]+[.AD9]+[.AI9]+[.AN9]+[.AS9]+[.AX9]+[.BC9]+[.BH9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9]=MAX([.$BJ$5:.$BJ$14]);1;0)" office:value-type="float" office:value="0">
            <text:p>#DIV/0 !</text:p>
          </table:table-cell>
          <table:table-cell table:style-name="ce121" table:formula="of:=IF(([.BK9]+[.BL9]=2);[.BL9];0)" office:value-type="float" office:value="0">
            <text:p>#DIV/0 !</text:p>
          </table:table-cell>
          <table:table-cell table:style-name="ce125"/>
          <table:table-cell table:style-name="ce114" table:formula="of:=[.B9]/([.E9]+[.J9]+[.O9]+[.T9]+[.Y9]+[.AD9]+[.AI9]+[.AN9]+[.AS9]+[.AX9]+[.BC9]+[.BH9]+[.BM9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9]=MAX([.$BO$5:.$BO$14]);1;0)" office:value-type="float" office:value="0">
            <text:p>#DIV/0 !</text:p>
          </table:table-cell>
          <table:table-cell table:style-name="ce121" table:formula="of:=IF(([.BP9]+[.BQ9]=2);[.BQ9];0)" office:value-type="float" office:value="0">
            <text:p>#DIV/0 !</text:p>
          </table:table-cell>
          <table:table-cell table:style-name="ce125"/>
          <table:table-cell table:style-name="ce114" table:formula="of:=[.B9]/([.E9]+[.J9]+[.O9]+[.T9]+[.Y9]+[.AD9]+[.AI9]+[.AN9]+[.AS9]+[.AX9]+[.BC9]+[.BH9]+[.BM9]+[.BR9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9]=MAX([.$BT$5:.$BT$14]);1;0)" office:value-type="float" office:value="0">
            <text:p>#DIV/0 !</text:p>
          </table:table-cell>
          <table:table-cell table:style-name="ce121" table:formula="of:=IF(([.BU9]+[.BV9]=2);[.BV9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6">
            <text:p>6</text:p>
          </table:table-cell>
          <table:table-cell table:style-name="ce153" table:formula="of:=IF([.C10]=&quot;O&quot;;+[$repartition_des_sièges.C32];0)" office:value-type="float" office:value="0">
            <text:p>#DIV/0 !</text:p>
          </table:table-cell>
          <table:table-cell table:style-name="ce154" table:formula="of:=[$repartition_des_sièges.G32]" office:value-type="float" office:value="0">
            <text:p>#DIV/0 !</text:p>
          </table:table-cell>
          <table:table-cell table:style-name="ce158" table:formula="of:=IF([.C10]=&quot;&quot;;&quot;0&quot;;[.B10]/[.$B$18])" office:value-type="float" office:value="0">
            <text:p>#DIV/0 !</text:p>
          </table:table-cell>
          <table:table-cell table:style-name="ce107" table:formula="of:=ROUNDDOWN([.D10];0)" office:value-type="float" office:value="0">
            <text:p>#DIV/0 !</text:p>
          </table:table-cell>
          <table:table-cell table:style-name="ce109" table:formula="of:=[.E10]+[.J10]+[.O10]+[.T10]+[.Y10]+[.AD10]+[.AI10]+[.AN10]+[.AS10]+[.AX10]+[.BC10]+[.BH10]+[.BM10]+[.BR10]+[.BW10]" office:value-type="float" office:value="0">
            <text:p>#DIV/0 !</text:p>
          </table:table-cell>
          <table:table-cell table:style-name="ce114" table:formula="of:=[.B10]/([.E10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10]=MAX([.$G$5:.$G$14]);1;0)" office:value-type="float" office:value="0">
            <text:p>#DIV/0 !</text:p>
          </table:table-cell>
          <table:table-cell table:style-name="ce121" table:formula="of:=IF([.$E$16]&gt;0;IF([.I10]&lt;1;0;[.I10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10]/([.E10]+[.J10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10]=MAX([.$L$5:.$L19]);1;0)" office:value-type="float" office:value="0">
            <text:p>#DIV/0 !</text:p>
          </table:table-cell>
          <table:table-cell table:style-name="ce121" table:formula="of:=IF(([.M10]+[.N10]=2);[.N10];0)" office:value-type="float" office:value="0">
            <text:p>#DIV/0 !</text:p>
          </table:table-cell>
          <table:table-cell table:style-name="ce125"/>
          <table:table-cell table:style-name="ce114" table:formula="of:=[.B10]/([.E10]+[.J10]+[.O10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10]=MAX([.$Q$5:.$Q$14]);1;0)" office:value-type="float" office:value="0">
            <text:p>#DIV/0 !</text:p>
          </table:table-cell>
          <table:table-cell table:style-name="ce121" table:formula="of:=IF(([.S10]+[.R10]=2);[.S10];0)" office:value-type="float" office:value="0">
            <text:p>#DIV/0 !</text:p>
          </table:table-cell>
          <table:table-cell table:style-name="ce125"/>
          <table:table-cell table:style-name="ce114" table:formula="of:=[.B10]/([.E10]+[.J10]+[.O10]+[.T10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10]=MAX([.$V$5:.$V$14]);1;0)" office:value-type="float" office:value="0">
            <text:p>#DIV/0 !</text:p>
          </table:table-cell>
          <table:table-cell table:style-name="ce121" table:formula="of:=IF(([.X10]+[.W10]=2);[.X10];0)" office:value-type="float" office:value="0">
            <text:p>#DIV/0 !</text:p>
          </table:table-cell>
          <table:table-cell table:style-name="ce125"/>
          <table:table-cell table:style-name="ce114" table:formula="of:=[.B10]/([.E10]+[.J10]+[.O10]+[.T10]+[.Y10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10]=MAX([.$AA$5:.$AA$14]);1;0)" office:value-type="float" office:value="0">
            <text:p>#DIV/0 !</text:p>
          </table:table-cell>
          <table:table-cell table:style-name="ce121" table:formula="of:=IF(([.AC10]+[.AB10]=2);[.AC10];0)" office:value-type="float" office:value="0">
            <text:p>#DIV/0 !</text:p>
          </table:table-cell>
          <table:table-cell table:style-name="ce125"/>
          <table:table-cell table:style-name="ce114" table:formula="of:=[.B10]/([.E10]+[.J10]+[.O10]+[.T10]+[.Y10]+[.AD10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10]=MAX([.$AF$5:.$AF$14]);1;0)" office:value-type="float" office:value="0">
            <text:p>#DIV/0 !</text:p>
          </table:table-cell>
          <table:table-cell table:style-name="ce121" table:formula="of:=IF(([.AG10]+[.AH10]=2);[.AH10];0)" office:value-type="float" office:value="0">
            <text:p>#DIV/0 !</text:p>
          </table:table-cell>
          <table:table-cell table:style-name="ce131" table:formula="of:=[.B10]/([.E10]+[.J10]+[.O10]+[.T10]+[.Y10]+[.AD10]+[.AI10]+1)" office:value-type="float" office:value="0">
            <text:p>#DIV/0 !</text:p>
          </table:table-cell>
          <table:table-cell table:style-name="ce136" table:formula="of:=[.B10]/([.E10]+[.J10]+[.O10]+[.T10]+[.Y10]+[.AD10]+[.AI10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10]=MAX([.$AK$5:.$AK$14]);1;0)" office:value-type="float" office:value="0">
            <text:p>#DIV/0 !</text:p>
          </table:table-cell>
          <table:table-cell table:style-name="ce142" table:formula="of:=IF(([.AL10]+[.AM10]=2);[.AM10];0)" office:value-type="float" office:value="0">
            <text:p>#DIV/0 !</text:p>
          </table:table-cell>
          <table:table-cell table:style-name="ce125"/>
          <table:table-cell table:style-name="ce114" table:formula="of:=[.B10]/([.E10]+[.J10]+[.O10]+[.T10]+[.Y10]+[.AD10]+[.AI10]+[.AN10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10]=MAX([.$AP$5:.$AP$14]);1;0)" office:value-type="float" office:value="0">
            <text:p>#DIV/0 !</text:p>
          </table:table-cell>
          <table:table-cell table:style-name="ce144" table:formula="of:=IF(([.AQ10]+[.AR10]=2);[.AR10];0)" office:value-type="float" office:value="0">
            <text:p>#DIV/0 !</text:p>
          </table:table-cell>
          <table:table-cell table:style-name="ce145"/>
          <table:table-cell table:style-name="ce114" table:formula="of:=[.B10]/([.E10]+[.J10]+[.O10]+[.T10]+[.Y10]+[.AD10]+[.AI10]+[.AN10]+[.AS10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10]=MAX([.$AU$5:.$AU$14]);1;0)" office:value-type="float" office:value="0">
            <text:p>#DIV/0 !</text:p>
          </table:table-cell>
          <table:table-cell table:style-name="ce144" table:formula="of:=IF(([.AV10]+[.AW10]=2);[.AW10];0)" office:value-type="float" office:value="0">
            <text:p>#DIV/0 !</text:p>
          </table:table-cell>
          <table:table-cell table:style-name="ce145"/>
          <table:table-cell table:style-name="ce114" table:formula="of:=[.B10]/([.E10]+[.J10]+[.O10]+[.T10]+[.Y10]+[.AD10]+[.AI10]+[.AN10]+[.AS10]+[.AX10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10]=MAX([.$AZ$5:.$AZ$14]);1;0)" office:value-type="float" office:value="0">
            <text:p>#DIV/0 !</text:p>
          </table:table-cell>
          <table:table-cell table:style-name="ce144" table:formula="of:=IF(([.BA10]+[.BB10]=2);[.BB10];0)" office:value-type="float" office:value="0">
            <text:p>#DIV/0 !</text:p>
          </table:table-cell>
          <table:table-cell table:style-name="ce145"/>
          <table:table-cell table:style-name="ce114" table:formula="of:=[.B10]/([.E10]+[.J10]+[.O10]+[.T10]+[.Y10]+[.AD10]+[.AI10]+[.AN10]+[.AS10]+[.AX10]+[.BC10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10]=MAX([.$BE$5:.$BE$14]);1;0)" office:value-type="float" office:value="0">
            <text:p>#DIV/0 !</text:p>
          </table:table-cell>
          <table:table-cell table:style-name="ce144" table:formula="of:=IF(([.BF10]+[.BG10]=2);[.BG10];0)" office:value-type="float" office:value="0">
            <text:p>#DIV/0 !</text:p>
          </table:table-cell>
          <table:table-cell table:style-name="ce125"/>
          <table:table-cell table:style-name="ce114" table:formula="of:=[.B10]/([.E10]+[.J10]+[.O10]+[.T10]+[.Y10]+[.AD10]+[.AI10]+[.AN10]+[.AS10]+[.AX10]+[.BC10]+[.BH10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10]=MAX([.$BJ$5:.$BJ$14]);1;0)" office:value-type="float" office:value="0">
            <text:p>#DIV/0 !</text:p>
          </table:table-cell>
          <table:table-cell table:style-name="ce121" table:formula="of:=IF(([.BK10]+[.BL10]=2);[.BL10];0)" office:value-type="float" office:value="0">
            <text:p>#DIV/0 !</text:p>
          </table:table-cell>
          <table:table-cell table:style-name="ce125"/>
          <table:table-cell table:style-name="ce114" table:formula="of:=[.B10]/([.E10]+[.J10]+[.O10]+[.T10]+[.Y10]+[.AD10]+[.AI10]+[.AN10]+[.AS10]+[.AX10]+[.BC10]+[.BH10]+[.BM10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10]=MAX([.$BO$5:.$BO$14]);1;0)" office:value-type="float" office:value="0">
            <text:p>#DIV/0 !</text:p>
          </table:table-cell>
          <table:table-cell table:style-name="ce121" table:formula="of:=IF(([.BP10]+[.BQ10]=2);[.BQ10];0)" office:value-type="float" office:value="0">
            <text:p>#DIV/0 !</text:p>
          </table:table-cell>
          <table:table-cell table:style-name="ce125"/>
          <table:table-cell table:style-name="ce114" table:formula="of:=[.B10]/([.E10]+[.J10]+[.O10]+[.T10]+[.Y10]+[.AD10]+[.AI10]+[.AN10]+[.AS10]+[.AX10]+[.BC10]+[.BH10]+[.BM10]+[.BR10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10]=MAX([.$BT$5:.$BT$14]);1;0)" office:value-type="float" office:value="0">
            <text:p>#DIV/0 !</text:p>
          </table:table-cell>
          <table:table-cell table:style-name="ce121" table:formula="of:=IF(([.BU10]+[.BV10]=2);[.BV10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7">
            <text:p>7</text:p>
          </table:table-cell>
          <table:table-cell table:style-name="ce153" table:formula="of:=IF([.C11]=&quot;O&quot;;+[$repartition_des_sièges.C33];0)" office:value-type="float" office:value="0">
            <text:p>#DIV/0 !</text:p>
          </table:table-cell>
          <table:table-cell table:style-name="ce154" table:formula="of:=[$repartition_des_sièges.G33]" office:value-type="float" office:value="0">
            <text:p>#DIV/0 !</text:p>
          </table:table-cell>
          <table:table-cell table:style-name="ce158" table:formula="of:=IF([.C11]=&quot;&quot;;&quot;0&quot;;[.B11]/[.$B$18])" office:value-type="float" office:value="0">
            <text:p>#DIV/0 !</text:p>
          </table:table-cell>
          <table:table-cell table:style-name="ce107" table:formula="of:=ROUNDDOWN([.D11];0)" office:value-type="float" office:value="0">
            <text:p>#DIV/0 !</text:p>
          </table:table-cell>
          <table:table-cell table:style-name="ce109" table:formula="of:=[.E11]+[.J11]+[.O11]+[.T11]+[.Y11]+[.AD11]+[.AI11]+[.AN11]+[.AS11]+[.AX11]+[.BC11]+[.BH11]+[.BM11]+[.BR11]+[.BW11]" office:value-type="float" office:value="0">
            <text:p>#DIV/0 !</text:p>
          </table:table-cell>
          <table:table-cell table:style-name="ce114" table:formula="of:=[.B11]/([.E11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11]=MAX([.$G$5:.$G$14]);1;0)" office:value-type="float" office:value="0">
            <text:p>#DIV/0 !</text:p>
          </table:table-cell>
          <table:table-cell table:style-name="ce121" table:formula="of:=IF([.$E$16]&gt;0;IF([.I11]&lt;1;0;[.I11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11]/([.E11]+[.J11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11]=MAX([.$L$5:.$L19]);1;0)" office:value-type="float" office:value="0">
            <text:p>#DIV/0 !</text:p>
          </table:table-cell>
          <table:table-cell table:style-name="ce121" table:formula="of:=IF(([.M11]+[.N11]=2);[.N11];0)" office:value-type="float" office:value="0">
            <text:p>#DIV/0 !</text:p>
          </table:table-cell>
          <table:table-cell table:style-name="ce125"/>
          <table:table-cell table:style-name="ce114" table:formula="of:=[.B11]/([.E11]+[.J11]+[.O11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11]=MAX([.$Q$5:.$Q$14]);1;0)" office:value-type="float" office:value="0">
            <text:p>#DIV/0 !</text:p>
          </table:table-cell>
          <table:table-cell table:style-name="ce121" table:formula="of:=IF(([.S11]+[.R11]=2);[.S11];0)" office:value-type="float" office:value="0">
            <text:p>#DIV/0 !</text:p>
          </table:table-cell>
          <table:table-cell table:style-name="ce125"/>
          <table:table-cell table:style-name="ce114" table:formula="of:=[.B11]/([.E11]+[.J11]+[.O11]+[.T11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11]=MAX([.$V$5:.$V$14]);1;0)" office:value-type="float" office:value="0">
            <text:p>#DIV/0 !</text:p>
          </table:table-cell>
          <table:table-cell table:style-name="ce121" table:formula="of:=IF(([.X11]+[.W11]=2);[.X11];0)" office:value-type="float" office:value="0">
            <text:p>#DIV/0 !</text:p>
          </table:table-cell>
          <table:table-cell table:style-name="ce125"/>
          <table:table-cell table:style-name="ce114" table:formula="of:=[.B11]/([.E11]+[.J11]+[.O11]+[.T11]+[.Y11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11]=MAX([.$AA$5:.$AA$14]);1;0)" office:value-type="float" office:value="0">
            <text:p>#DIV/0 !</text:p>
          </table:table-cell>
          <table:table-cell table:style-name="ce121" table:formula="of:=IF(([.AC11]+[.AB11]=2);[.AC11];0)" office:value-type="float" office:value="0">
            <text:p>#DIV/0 !</text:p>
          </table:table-cell>
          <table:table-cell table:style-name="ce125"/>
          <table:table-cell table:style-name="ce114" table:formula="of:=[.B11]/([.E11]+[.J11]+[.O11]+[.T11]+[.Y11]+[.AD11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11]=MAX([.$AF$5:.$AF$14]);1;0)" office:value-type="float" office:value="0">
            <text:p>#DIV/0 !</text:p>
          </table:table-cell>
          <table:table-cell table:style-name="ce121" table:formula="of:=IF(([.AG11]+[.AH11]=2);[.AH11];0)" office:value-type="float" office:value="0">
            <text:p>#DIV/0 !</text:p>
          </table:table-cell>
          <table:table-cell table:style-name="ce131" table:formula="of:=[.B11]/([.E11]+[.J11]+[.O11]+[.T11]+[.Y11]+[.AD11]+[.AI11]+1)" office:value-type="float" office:value="0">
            <text:p>#DIV/0 !</text:p>
          </table:table-cell>
          <table:table-cell table:style-name="ce136" table:formula="of:=[.B11]/([.E11]+[.J11]+[.O11]+[.T11]+[.Y11]+[.AD11]+[.AI11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11]=MAX([.$AK$5:.$AK$14]);1;0)" office:value-type="float" office:value="0">
            <text:p>#DIV/0 !</text:p>
          </table:table-cell>
          <table:table-cell table:style-name="ce142" table:formula="of:=IF(([.AL11]+[.AM11]=2);[.AM11];0)" office:value-type="float" office:value="0">
            <text:p>#DIV/0 !</text:p>
          </table:table-cell>
          <table:table-cell table:style-name="ce125"/>
          <table:table-cell table:style-name="ce114" table:formula="of:=[.B11]/([.E11]+[.J11]+[.O11]+[.T11]+[.Y11]+[.AD11]+[.AI11]+[.AN11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11]=MAX([.$AP$5:.$AP$14]);1;0)" office:value-type="float" office:value="0">
            <text:p>#DIV/0 !</text:p>
          </table:table-cell>
          <table:table-cell table:style-name="ce144" table:formula="of:=IF(([.AQ11]+[.AR11]=2);[.AR11];0)" office:value-type="float" office:value="0">
            <text:p>#DIV/0 !</text:p>
          </table:table-cell>
          <table:table-cell table:style-name="ce145"/>
          <table:table-cell table:style-name="ce114" table:formula="of:=[.B11]/([.E11]+[.J11]+[.O11]+[.T11]+[.Y11]+[.AD11]+[.AI11]+[.AN11]+[.AS11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11]=MAX([.$AU$5:.$AU$14]);1;0)" office:value-type="float" office:value="0">
            <text:p>#DIV/0 !</text:p>
          </table:table-cell>
          <table:table-cell table:style-name="ce144" table:formula="of:=IF(([.AV11]+[.AW11]=2);[.AW11];0)" office:value-type="float" office:value="0">
            <text:p>#DIV/0 !</text:p>
          </table:table-cell>
          <table:table-cell table:style-name="ce145"/>
          <table:table-cell table:style-name="ce114" table:formula="of:=[.B11]/([.E11]+[.J11]+[.O11]+[.T11]+[.Y11]+[.AD11]+[.AI11]+[.AN11]+[.AS11]+[.AX11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11]=MAX([.$AZ$5:.$AZ$14]);1;0)" office:value-type="float" office:value="0">
            <text:p>#DIV/0 !</text:p>
          </table:table-cell>
          <table:table-cell table:style-name="ce144" table:formula="of:=IF(([.BA11]+[.BB11]=2);[.BB11];0)" office:value-type="float" office:value="0">
            <text:p>#DIV/0 !</text:p>
          </table:table-cell>
          <table:table-cell table:style-name="ce145"/>
          <table:table-cell table:style-name="ce114" table:formula="of:=[.B11]/([.E11]+[.J11]+[.O11]+[.T11]+[.Y11]+[.AD11]+[.AI11]+[.AN11]+[.AS11]+[.AX11]+[.BC11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11]=MAX([.$BE$5:.$BE$14]);1;0)" office:value-type="float" office:value="0">
            <text:p>#DIV/0 !</text:p>
          </table:table-cell>
          <table:table-cell table:style-name="ce144" table:formula="of:=IF(([.BF11]+[.BG11]=2);[.BG11];0)" office:value-type="float" office:value="0">
            <text:p>#DIV/0 !</text:p>
          </table:table-cell>
          <table:table-cell table:style-name="ce125"/>
          <table:table-cell table:style-name="ce114" table:formula="of:=[.B11]/([.E11]+[.J11]+[.O11]+[.T11]+[.Y11]+[.AD11]+[.AI11]+[.AN11]+[.AS11]+[.AX11]+[.BC11]+[.BH11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11]=MAX([.$BJ$5:.$BJ$14]);1;0)" office:value-type="float" office:value="0">
            <text:p>#DIV/0 !</text:p>
          </table:table-cell>
          <table:table-cell table:style-name="ce121" table:formula="of:=IF(([.BK11]+[.BL11]=2);[.BL11];0)" office:value-type="float" office:value="0">
            <text:p>#DIV/0 !</text:p>
          </table:table-cell>
          <table:table-cell table:style-name="ce125"/>
          <table:table-cell table:style-name="ce114" table:formula="of:=[.B11]/([.E11]+[.J11]+[.O11]+[.T11]+[.Y11]+[.AD11]+[.AI11]+[.AN11]+[.AS11]+[.AX11]+[.BC11]+[.BH11]+[.BM11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11]=MAX([.$BO$5:.$BO$14]);1;0)" office:value-type="float" office:value="0">
            <text:p>#DIV/0 !</text:p>
          </table:table-cell>
          <table:table-cell table:style-name="ce121" table:formula="of:=IF(([.BP11]+[.BQ11]=2);[.BQ11];0)" office:value-type="float" office:value="0">
            <text:p>#DIV/0 !</text:p>
          </table:table-cell>
          <table:table-cell table:style-name="ce125"/>
          <table:table-cell table:style-name="ce114" table:formula="of:=[.B11]/([.E11]+[.J11]+[.O11]+[.T11]+[.Y11]+[.AD11]+[.AI11]+[.AN11]+[.AS11]+[.AX11]+[.BC11]+[.BH11]+[.BM11]+[.BR11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11]=MAX([.$BT$5:.$BT$14]);1;0)" office:value-type="float" office:value="0">
            <text:p>#DIV/0 !</text:p>
          </table:table-cell>
          <table:table-cell table:style-name="ce121" table:formula="of:=IF(([.BU11]+[.BV11]=2);[.BV11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8">
            <text:p>8</text:p>
          </table:table-cell>
          <table:table-cell table:style-name="ce153" table:formula="of:=IF([.C12]=&quot;O&quot;;+[$repartition_des_sièges.C34];0)" office:value-type="float" office:value="0">
            <text:p>#DIV/0 !</text:p>
          </table:table-cell>
          <table:table-cell table:style-name="ce154" table:formula="of:=[$repartition_des_sièges.G34]" office:value-type="float" office:value="0">
            <text:p>#DIV/0 !</text:p>
          </table:table-cell>
          <table:table-cell table:style-name="ce158" table:formula="of:=IF([.C12]=&quot;&quot;;&quot;0&quot;;[.B12]/[.$B$18])" office:value-type="float" office:value="0">
            <text:p>#DIV/0 !</text:p>
          </table:table-cell>
          <table:table-cell table:style-name="ce107" table:formula="of:=ROUNDDOWN([.D12];0)" office:value-type="float" office:value="0">
            <text:p>#DIV/0 !</text:p>
          </table:table-cell>
          <table:table-cell table:style-name="ce109" table:formula="of:=[.E12]+[.J12]+[.O12]+[.T12]+[.Y12]+[.AD12]+[.AI12]+[.AN12]+[.AS12]+[.AX12]+[.BC12]+[.BH12]+[.BM12]+[.BR12]+[.BW12]" office:value-type="float" office:value="0">
            <text:p>#DIV/0 !</text:p>
          </table:table-cell>
          <table:table-cell table:style-name="ce114" table:formula="of:=[.B12]/([.E12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12]=MAX([.$G$5:.$G$14]);1;0)" office:value-type="float" office:value="0">
            <text:p>#DIV/0 !</text:p>
          </table:table-cell>
          <table:table-cell table:style-name="ce121" table:formula="of:=IF([.$E$16]&gt;0;IF([.I12]&lt;1;0;[.I12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12]/([.E12]+[.J12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12]=MAX([.$L$5:.$L19]);1;0)" office:value-type="float" office:value="0">
            <text:p>#DIV/0 !</text:p>
          </table:table-cell>
          <table:table-cell table:style-name="ce121" table:formula="of:=IF(([.M12]+[.N12]=2);[.N12];0)" office:value-type="float" office:value="0">
            <text:p>#DIV/0 !</text:p>
          </table:table-cell>
          <table:table-cell table:style-name="ce125"/>
          <table:table-cell table:style-name="ce114" table:formula="of:=[.B12]/([.E12]+[.J12]+[.O12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12]=MAX([.$Q$5:.$Q$14]);1;0)" office:value-type="float" office:value="0">
            <text:p>#DIV/0 !</text:p>
          </table:table-cell>
          <table:table-cell table:style-name="ce121" table:formula="of:=IF(([.S12]+[.R12]=2);[.S12];0)" office:value-type="float" office:value="0">
            <text:p>#DIV/0 !</text:p>
          </table:table-cell>
          <table:table-cell table:style-name="ce125"/>
          <table:table-cell table:style-name="ce114" table:formula="of:=[.B12]/([.E12]+[.J12]+[.O12]+[.T12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12]=MAX([.$V$5:.$V$14]);1;0)" office:value-type="float" office:value="0">
            <text:p>#DIV/0 !</text:p>
          </table:table-cell>
          <table:table-cell table:style-name="ce121" table:formula="of:=IF(([.X12]+[.W12]=2);[.X12];0)" office:value-type="float" office:value="0">
            <text:p>#DIV/0 !</text:p>
          </table:table-cell>
          <table:table-cell table:style-name="ce125"/>
          <table:table-cell table:style-name="ce114" table:formula="of:=[.B12]/([.E12]+[.J12]+[.O12]+[.T12]+[.Y12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12]=MAX([.$AA$5:.$AA$14]);1;0)" office:value-type="float" office:value="0">
            <text:p>#DIV/0 !</text:p>
          </table:table-cell>
          <table:table-cell table:style-name="ce121" table:formula="of:=IF(([.AC12]+[.AB12]=2);[.AC12];0)" office:value-type="float" office:value="0">
            <text:p>#DIV/0 !</text:p>
          </table:table-cell>
          <table:table-cell table:style-name="ce125"/>
          <table:table-cell table:style-name="ce114" table:formula="of:=[.B12]/([.E12]+[.J12]+[.O12]+[.T12]+[.Y12]+[.AD12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12]=MAX([.$AF$5:.$AF$14]);1;0)" office:value-type="float" office:value="0">
            <text:p>#DIV/0 !</text:p>
          </table:table-cell>
          <table:table-cell table:style-name="ce121" table:formula="of:=IF(([.AG12]+[.AH12]=2);[.AH12];0)" office:value-type="float" office:value="0">
            <text:p>#DIV/0 !</text:p>
          </table:table-cell>
          <table:table-cell table:style-name="ce131" table:formula="of:=[.B12]/([.E12]+[.J12]+[.O12]+[.T12]+[.Y12]+[.AD12]+[.AI12]+1)" office:value-type="float" office:value="0">
            <text:p>#DIV/0 !</text:p>
          </table:table-cell>
          <table:table-cell table:style-name="ce136" table:formula="of:=[.B12]/([.E12]+[.J12]+[.O12]+[.T12]+[.Y12]+[.AD12]+[.AI12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12]=MAX([.$AK$5:.$AK$14]);1;0)" office:value-type="float" office:value="0">
            <text:p>#DIV/0 !</text:p>
          </table:table-cell>
          <table:table-cell table:style-name="ce142" table:formula="of:=IF(([.AL12]+[.AM12]=2);[.AM12];0)" office:value-type="float" office:value="0">
            <text:p>#DIV/0 !</text:p>
          </table:table-cell>
          <table:table-cell table:style-name="ce125"/>
          <table:table-cell table:style-name="ce114" table:formula="of:=[.B12]/([.E12]+[.J12]+[.O12]+[.T12]+[.Y12]+[.AD12]+[.AI12]+[.AN12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12]=MAX([.$AP$5:.$AP$14]);1;0)" office:value-type="float" office:value="0">
            <text:p>#DIV/0 !</text:p>
          </table:table-cell>
          <table:table-cell table:style-name="ce144" table:formula="of:=IF(([.AQ12]+[.AR12]=2);[.AR12];0)" office:value-type="float" office:value="0">
            <text:p>#DIV/0 !</text:p>
          </table:table-cell>
          <table:table-cell table:style-name="ce145"/>
          <table:table-cell table:style-name="ce114" table:formula="of:=[.B12]/([.E12]+[.J12]+[.O12]+[.T12]+[.Y12]+[.AD12]+[.AI12]+[.AN12]+[.AS12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12]=MAX([.$AU$5:.$AU$14]);1;0)" office:value-type="float" office:value="0">
            <text:p>#DIV/0 !</text:p>
          </table:table-cell>
          <table:table-cell table:style-name="ce144" table:formula="of:=IF(([.AV12]+[.AW12]=2);[.AW12];0)" office:value-type="float" office:value="0">
            <text:p>#DIV/0 !</text:p>
          </table:table-cell>
          <table:table-cell table:style-name="ce145"/>
          <table:table-cell table:style-name="ce114" table:formula="of:=[.B12]/([.E12]+[.J12]+[.O12]+[.T12]+[.Y12]+[.AD12]+[.AI12]+[.AN12]+[.AS12]+[.AX12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12]=MAX([.$AZ$5:.$AZ$14]);1;0)" office:value-type="float" office:value="0">
            <text:p>#DIV/0 !</text:p>
          </table:table-cell>
          <table:table-cell table:style-name="ce144" table:formula="of:=IF(([.BA12]+[.BB12]=2);[.BB12];0)" office:value-type="float" office:value="0">
            <text:p>#DIV/0 !</text:p>
          </table:table-cell>
          <table:table-cell table:style-name="ce145"/>
          <table:table-cell table:style-name="ce114" table:formula="of:=[.B12]/([.E12]+[.J12]+[.O12]+[.T12]+[.Y12]+[.AD12]+[.AI12]+[.AN12]+[.AS12]+[.AX12]+[.BC12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12]=MAX([.$BE$5:.$BE$14]);1;0)" office:value-type="float" office:value="0">
            <text:p>#DIV/0 !</text:p>
          </table:table-cell>
          <table:table-cell table:style-name="ce144" table:formula="of:=IF(([.BF12]+[.BG12]=2);[.BG12];0)" office:value-type="float" office:value="0">
            <text:p>#DIV/0 !</text:p>
          </table:table-cell>
          <table:table-cell table:style-name="ce125"/>
          <table:table-cell table:style-name="ce114" table:formula="of:=[.B12]/([.E12]+[.J12]+[.O12]+[.T12]+[.Y12]+[.AD12]+[.AI12]+[.AN12]+[.AS12]+[.AX12]+[.BC12]+[.BH12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12]=MAX([.$BJ$5:.$BJ$14]);1;0)" office:value-type="float" office:value="0">
            <text:p>#DIV/0 !</text:p>
          </table:table-cell>
          <table:table-cell table:style-name="ce121" table:formula="of:=IF(([.BK12]+[.BL12]=2);[.BL12];0)" office:value-type="float" office:value="0">
            <text:p>#DIV/0 !</text:p>
          </table:table-cell>
          <table:table-cell table:style-name="ce125"/>
          <table:table-cell table:style-name="ce114" table:formula="of:=[.B12]/([.E12]+[.J12]+[.O12]+[.T12]+[.Y12]+[.AD12]+[.AI12]+[.AN12]+[.AS12]+[.AX12]+[.BC12]+[.BH12]+[.BM12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12]=MAX([.$BO$5:.$BO$14]);1;0)" office:value-type="float" office:value="0">
            <text:p>#DIV/0 !</text:p>
          </table:table-cell>
          <table:table-cell table:style-name="ce121" table:formula="of:=IF(([.BP12]+[.BQ12]=2);[.BQ12];0)" office:value-type="float" office:value="0">
            <text:p>#DIV/0 !</text:p>
          </table:table-cell>
          <table:table-cell table:style-name="ce125"/>
          <table:table-cell table:style-name="ce114" table:formula="of:=[.B12]/([.E12]+[.J12]+[.O12]+[.T12]+[.Y12]+[.AD12]+[.AI12]+[.AN12]+[.AS12]+[.AX12]+[.BC12]+[.BH12]+[.BM12]+[.BR12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12]=MAX([.$BT$5:.$BT$14]);1;0)" office:value-type="float" office:value="0">
            <text:p>#DIV/0 !</text:p>
          </table:table-cell>
          <table:table-cell table:style-name="ce121" table:formula="of:=IF(([.BU12]+[.BV12]=2);[.BV12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9">
            <text:p>9</text:p>
          </table:table-cell>
          <table:table-cell table:style-name="ce153" table:formula="of:=IF([.C13]=&quot;O&quot;;+[$repartition_des_sièges.C35];0)" office:value-type="float" office:value="0">
            <text:p>#DIV/0 !</text:p>
          </table:table-cell>
          <table:table-cell table:style-name="ce154" table:formula="of:=[$repartition_des_sièges.G35]" office:value-type="float" office:value="0">
            <text:p>#DIV/0 !</text:p>
          </table:table-cell>
          <table:table-cell table:style-name="ce158" table:formula="of:=IF([.C13]=&quot;&quot;;&quot;0&quot;;[.B13]/[.$B$18])" office:value-type="float" office:value="0">
            <text:p>#DIV/0 !</text:p>
          </table:table-cell>
          <table:table-cell table:style-name="ce107" table:formula="of:=ROUNDDOWN([.D13];0)" office:value-type="float" office:value="0">
            <text:p>#DIV/0 !</text:p>
          </table:table-cell>
          <table:table-cell table:style-name="ce109" table:formula="of:=[.E13]+[.J13]+[.O13]+[.T13]+[.Y13]+[.AD13]+[.AI13]+[.AN13]+[.AS13]+[.AX13]+[.BC13]+[.BH13]+[.BM13]+[.BR13]+[.BW13]" office:value-type="float" office:value="0">
            <text:p>#DIV/0 !</text:p>
          </table:table-cell>
          <table:table-cell table:style-name="ce114" table:formula="of:=[.B13]/([.E13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13]=MAX([.$G$5:.$G$14]);1;0)" office:value-type="float" office:value="0">
            <text:p>#DIV/0 !</text:p>
          </table:table-cell>
          <table:table-cell table:style-name="ce121" table:formula="of:=IF([.$E$16]&gt;0;IF([.I13]&lt;1;0;[.I13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13]/([.E13]+[.J13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13]=MAX([.$L$5:.$L19]);1;0)" office:value-type="float" office:value="0">
            <text:p>#DIV/0 !</text:p>
          </table:table-cell>
          <table:table-cell table:style-name="ce121" table:formula="of:=IF(([.M13]+[.N13]=2);[.N13];0)" office:value-type="float" office:value="0">
            <text:p>#DIV/0 !</text:p>
          </table:table-cell>
          <table:table-cell table:style-name="ce127"/>
          <table:table-cell table:style-name="ce114" table:formula="of:=[.B13]/([.E13]+[.J13]+[.O13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13]=MAX([.$Q$5:.$Q$14]);1;0)" office:value-type="float" office:value="0">
            <text:p>#DIV/0 !</text:p>
          </table:table-cell>
          <table:table-cell table:style-name="ce121" table:formula="of:=IF(([.S13]+[.R13]=2);[.S13];0)" office:value-type="float" office:value="0">
            <text:p>#DIV/0 !</text:p>
          </table:table-cell>
          <table:table-cell table:style-name="ce125"/>
          <table:table-cell table:style-name="ce114" table:formula="of:=[.B13]/([.E13]+[.J13]+[.O13]+[.T13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13]=MAX([.$V$5:.$V$14]);1;0)" office:value-type="float" office:value="0">
            <text:p>#DIV/0 !</text:p>
          </table:table-cell>
          <table:table-cell table:style-name="ce121" table:formula="of:=IF(([.X13]+[.W13]=2);[.X13];0)" office:value-type="float" office:value="0">
            <text:p>#DIV/0 !</text:p>
          </table:table-cell>
          <table:table-cell table:style-name="ce125"/>
          <table:table-cell table:style-name="ce114" table:formula="of:=[.B13]/([.E13]+[.J13]+[.O13]+[.T13]+[.Y13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13]=MAX([.$AA$5:.$AA$14]);1;0)" office:value-type="float" office:value="0">
            <text:p>#DIV/0 !</text:p>
          </table:table-cell>
          <table:table-cell table:style-name="ce121" table:formula="of:=IF(([.AC13]+[.AB13]=2);[.AC13];0)" office:value-type="float" office:value="0">
            <text:p>#DIV/0 !</text:p>
          </table:table-cell>
          <table:table-cell table:style-name="ce125"/>
          <table:table-cell table:style-name="ce114" table:formula="of:=[.B13]/([.E13]+[.J13]+[.O13]+[.T13]+[.Y13]+[.AD13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13]=MAX([.$AF$5:.$AF$14]);1;0)" office:value-type="float" office:value="0">
            <text:p>#DIV/0 !</text:p>
          </table:table-cell>
          <table:table-cell table:style-name="ce121" table:formula="of:=IF(([.AG13]+[.AH13]=2);[.AH13];0)" office:value-type="float" office:value="0">
            <text:p>#DIV/0 !</text:p>
          </table:table-cell>
          <table:table-cell table:style-name="ce131" table:formula="of:=[.B13]/([.E13]+[.J13]+[.O13]+[.T13]+[.Y13]+[.AD13]+[.AI13]+1)" office:value-type="float" office:value="0">
            <text:p>#DIV/0 !</text:p>
          </table:table-cell>
          <table:table-cell table:style-name="ce136" table:formula="of:=[.B13]/([.E13]+[.J13]+[.O13]+[.T13]+[.Y13]+[.AD13]+[.AI13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13]=MAX([.$AK$5:.$AK$14]);1;0)" office:value-type="float" office:value="0">
            <text:p>#DIV/0 !</text:p>
          </table:table-cell>
          <table:table-cell table:style-name="ce142" table:formula="of:=IF(([.AL13]+[.AM13]=2);[.AM13];0)" office:value-type="float" office:value="0">
            <text:p>#DIV/0 !</text:p>
          </table:table-cell>
          <table:table-cell table:style-name="ce125"/>
          <table:table-cell table:style-name="ce114" table:formula="of:=[.B13]/([.E13]+[.J13]+[.O13]+[.T13]+[.Y13]+[.AD13]+[.AI13]+[.AN13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13]=MAX([.$AP$5:.$AP$14]);1;0)" office:value-type="float" office:value="0">
            <text:p>#DIV/0 !</text:p>
          </table:table-cell>
          <table:table-cell table:style-name="ce144" table:formula="of:=IF(([.AQ13]+[.AR13]=2);[.AR13];0)" office:value-type="float" office:value="0">
            <text:p>#DIV/0 !</text:p>
          </table:table-cell>
          <table:table-cell table:style-name="ce145"/>
          <table:table-cell table:style-name="ce114" table:formula="of:=[.B13]/([.E13]+[.J13]+[.O13]+[.T13]+[.Y13]+[.AD13]+[.AI13]+[.AN13]+[.AS13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13]=MAX([.$AU$5:.$AU$14]);1;0)" office:value-type="float" office:value="0">
            <text:p>#DIV/0 !</text:p>
          </table:table-cell>
          <table:table-cell table:style-name="ce144" table:formula="of:=IF(([.AV13]+[.AW13]=2);[.AW13];0)" office:value-type="float" office:value="0">
            <text:p>#DIV/0 !</text:p>
          </table:table-cell>
          <table:table-cell table:style-name="ce145"/>
          <table:table-cell table:style-name="ce114" table:formula="of:=[.B13]/([.E13]+[.J13]+[.O13]+[.T13]+[.Y13]+[.AD13]+[.AI13]+[.AN13]+[.AS13]+[.AX13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13]=MAX([.$AZ$5:.$AZ$14]);1;0)" office:value-type="float" office:value="0">
            <text:p>#DIV/0 !</text:p>
          </table:table-cell>
          <table:table-cell table:style-name="ce144" table:formula="of:=IF(([.BA13]+[.BB13]=2);[.BB13];0)" office:value-type="float" office:value="0">
            <text:p>#DIV/0 !</text:p>
          </table:table-cell>
          <table:table-cell table:style-name="ce145"/>
          <table:table-cell table:style-name="ce114" table:formula="of:=[.B13]/([.E13]+[.J13]+[.O13]+[.T13]+[.Y13]+[.AD13]+[.AI13]+[.AN13]+[.AS13]+[.AX13]+[.BC13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13]=MAX([.$BE$5:.$BE$14]);1;0)" office:value-type="float" office:value="0">
            <text:p>#DIV/0 !</text:p>
          </table:table-cell>
          <table:table-cell table:style-name="ce144" table:formula="of:=IF(([.BF13]+[.BG13]=2);[.BG13];0)" office:value-type="float" office:value="0">
            <text:p>#DIV/0 !</text:p>
          </table:table-cell>
          <table:table-cell table:style-name="ce125"/>
          <table:table-cell table:style-name="ce114" table:formula="of:=[.B13]/([.E13]+[.J13]+[.O13]+[.T13]+[.Y13]+[.AD13]+[.AI13]+[.AN13]+[.AS13]+[.AX13]+[.BC13]+[.BH13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13]=MAX([.$BJ$5:.$BJ$14]);1;0)" office:value-type="float" office:value="0">
            <text:p>#DIV/0 !</text:p>
          </table:table-cell>
          <table:table-cell table:style-name="ce121" table:formula="of:=IF(([.BK13]+[.BL13]=2);[.BL13];0)" office:value-type="float" office:value="0">
            <text:p>#DIV/0 !</text:p>
          </table:table-cell>
          <table:table-cell table:style-name="ce125"/>
          <table:table-cell table:style-name="ce114" table:formula="of:=[.B13]/([.E13]+[.J13]+[.O13]+[.T13]+[.Y13]+[.AD13]+[.AI13]+[.AN13]+[.AS13]+[.AX13]+[.BC13]+[.BH13]+[.BM13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13]=MAX([.$BO$5:.$BO$14]);1;0)" office:value-type="float" office:value="0">
            <text:p>#DIV/0 !</text:p>
          </table:table-cell>
          <table:table-cell table:style-name="ce121" table:formula="of:=IF(([.BP13]+[.BQ13]=2);[.BQ13];0)" office:value-type="float" office:value="0">
            <text:p>#DIV/0 !</text:p>
          </table:table-cell>
          <table:table-cell table:style-name="ce125"/>
          <table:table-cell table:style-name="ce114" table:formula="of:=[.B13]/([.E13]+[.J13]+[.O13]+[.T13]+[.Y13]+[.AD13]+[.AI13]+[.AN13]+[.AS13]+[.AX13]+[.BC13]+[.BH13]+[.BM13]+[.BR13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13]=MAX([.$BT$5:.$BT$14]);1;0)" office:value-type="float" office:value="0">
            <text:p>#DIV/0 !</text:p>
          </table:table-cell>
          <table:table-cell table:style-name="ce121" table:formula="of:=IF(([.BU13]+[.BV13]=2);[.BV13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11">
          <table:table-cell office:value-type="float" office:value="10">
            <text:p>10</text:p>
          </table:table-cell>
          <table:table-cell table:style-name="ce153" table:formula="of:=IF([.C14]=&quot;O&quot;;+[$repartition_des_sièges.C36];0)" office:value-type="float" office:value="0">
            <text:p>#DIV/0 !</text:p>
          </table:table-cell>
          <table:table-cell table:style-name="ce154" table:formula="of:=[$repartition_des_sièges.G36]" office:value-type="float" office:value="0">
            <text:p>#DIV/0 !</text:p>
          </table:table-cell>
          <table:table-cell table:style-name="ce158" table:formula="of:=IF([.C14]=&quot;&quot;;&quot;0&quot;;[.B14]/[.$B$18])" office:value-type="float" office:value="0">
            <text:p>#DIV/0 !</text:p>
          </table:table-cell>
          <table:table-cell table:style-name="ce107" table:formula="of:=ROUNDDOWN([.D14];0)" office:value-type="float" office:value="0">
            <text:p>#DIV/0 !</text:p>
          </table:table-cell>
          <table:table-cell table:style-name="ce109" table:formula="of:=[.E14]+[.J14]+[.O14]+[.T14]+[.Y14]+[.AD14]+[.AI14]+[.AN14]+[.AS14]+[.AX14]+[.BC14]+[.BH14]+[.BM14]+[.BR14]+[.BW14]" office:value-type="float" office:value="0">
            <text:p>#DIV/0 !</text:p>
          </table:table-cell>
          <table:table-cell table:style-name="ce114" table:formula="of:=[.B14]/([.E14]+1)" office:value-type="float" office:value="0">
            <text:p>#DIV/0 !</text:p>
          </table:table-cell>
          <table:table-cell table:style-name="ce114" table:formula="of:=IF([.$E$16]&gt;0;1;0)" office:value-type="float" office:value="0">
            <text:p>#DIV/0 !</text:p>
          </table:table-cell>
          <table:table-cell table:style-name="ce118" table:formula="of:=IF([.G14]=MAX([.$G$5:.$G$14]);1;0)" office:value-type="float" office:value="0">
            <text:p>#DIV/0 !</text:p>
          </table:table-cell>
          <table:table-cell table:style-name="ce121" table:formula="of:=IF([.$E$16]&gt;0;IF([.I14]&lt;1;0;[.I14]);0)" office:value-type="float" office:value="0">
            <text:p>#DIV/0 !</text:p>
          </table:table-cell>
          <table:table-cell table:style-name="ce125" table:formula="of:=+IF([.$K$16]&gt;0;[.$K$16];&quot;0&quot;)" office:value-type="float" office:value="0">
            <text:p>#DIV/0 !</text:p>
          </table:table-cell>
          <table:table-cell table:style-name="ce114" table:formula="of:=[.B14]/([.E14]+[.J14]+1)" office:value-type="float" office:value="0">
            <text:p>#DIV/0 !</text:p>
          </table:table-cell>
          <table:table-cell table:style-name="ce114" table:formula="of:=IF([.$K$16]&gt;0;1;0)" office:value-type="float" office:value="0">
            <text:p>#DIV/0 !</text:p>
          </table:table-cell>
          <table:table-cell table:style-name="ce118" table:formula="of:=IF([.L14]=MAX([.$L$5:.$L19]);1;0)" office:value-type="float" office:value="0">
            <text:p>#DIV/0 !</text:p>
          </table:table-cell>
          <table:table-cell table:style-name="ce121" table:formula="of:=IF(([.M14]+[.N14]=2);[.N14];0)" office:value-type="float" office:value="0">
            <text:p>#DIV/0 !</text:p>
          </table:table-cell>
          <table:table-cell table:style-name="ce127"/>
          <table:table-cell table:style-name="ce114" table:formula="of:=[.B14]/([.E14]+[.J14]+[.O14]+1)" office:value-type="float" office:value="0">
            <text:p>#DIV/0 !</text:p>
          </table:table-cell>
          <table:table-cell table:style-name="ce114" table:formula="of:=IF([.$P$16]&gt;0;1;0)" office:value-type="float" office:value="0">
            <text:p>#DIV/0 !</text:p>
          </table:table-cell>
          <table:table-cell table:style-name="ce118" table:formula="of:=IF([.Q14]=MAX([.$Q$5:.$Q$14]);1;0)" office:value-type="float" office:value="0">
            <text:p>#DIV/0 !</text:p>
          </table:table-cell>
          <table:table-cell table:style-name="ce121" table:formula="of:=IF(([.S14]+[.R14]=2);[.S14];0)" office:value-type="float" office:value="0">
            <text:p>#DIV/0 !</text:p>
          </table:table-cell>
          <table:table-cell table:style-name="ce125"/>
          <table:table-cell table:style-name="ce114" table:formula="of:=[.B14]/([.E14]+[.J14]+[.O14]+[.T14]+1)" office:value-type="float" office:value="0">
            <text:p>#DIV/0 !</text:p>
          </table:table-cell>
          <table:table-cell table:style-name="ce114" table:formula="of:=IF([.$U$16]&gt;0;1;0)" office:value-type="float" office:value="0">
            <text:p>#DIV/0 !</text:p>
          </table:table-cell>
          <table:table-cell table:style-name="ce118" table:formula="of:=IF([.V14]=MAX([.$V$5:.$V$14]);1;0)" office:value-type="float" office:value="0">
            <text:p>#DIV/0 !</text:p>
          </table:table-cell>
          <table:table-cell table:style-name="ce121" table:formula="of:=IF(([.X14]+[.W14]=2);[.X14];0)" office:value-type="float" office:value="0">
            <text:p>#DIV/0 !</text:p>
          </table:table-cell>
          <table:table-cell table:style-name="ce125"/>
          <table:table-cell table:style-name="ce114" table:formula="of:=[.B14]/([.E14]+[.J14]+[.O14]+[.T14]+[.Y14]+1)" office:value-type="float" office:value="0">
            <text:p>#DIV/0 !</text:p>
          </table:table-cell>
          <table:table-cell table:style-name="ce114" table:formula="of:=IF([.$Z$16]&gt;0;1;0)" office:value-type="float" office:value="0">
            <text:p>#DIV/0 !</text:p>
          </table:table-cell>
          <table:table-cell table:style-name="ce118" table:formula="of:=IF([.AA14]=MAX([.$AA$5:.$AA$14]);1;0)" office:value-type="float" office:value="0">
            <text:p>#DIV/0 !</text:p>
          </table:table-cell>
          <table:table-cell table:style-name="ce121" table:formula="of:=IF(([.AC14]+[.AB14]=2);[.AC14];0)" office:value-type="float" office:value="0">
            <text:p>#DIV/0 !</text:p>
          </table:table-cell>
          <table:table-cell table:style-name="ce125"/>
          <table:table-cell table:style-name="ce114" table:formula="of:=[.B14]/([.E14]+[.J14]+[.O14]+[.T14]+[.Y14]+[.AD14]+1)" office:value-type="float" office:value="0">
            <text:p>#DIV/0 !</text:p>
          </table:table-cell>
          <table:table-cell table:style-name="ce114" table:formula="of:=IF([.$AE$16]&gt;0;1;0)" office:value-type="float" office:value="0">
            <text:p>#DIV/0 !</text:p>
          </table:table-cell>
          <table:table-cell table:style-name="ce118" table:formula="of:=IF([.AF14]=MAX([.$AF$5:.$AF$14]);1;0)" office:value-type="float" office:value="0">
            <text:p>#DIV/0 !</text:p>
          </table:table-cell>
          <table:table-cell table:style-name="ce121" table:formula="of:=IF(([.AG14]+[.AH14]=2);[.AH14];0)" office:value-type="float" office:value="0">
            <text:p>#DIV/0 !</text:p>
          </table:table-cell>
          <table:table-cell table:style-name="ce131" table:formula="of:=[.B14]/([.E14]+[.J14]+[.O14]+[.T14]+[.Y14]+[.AD14]+[.AI14]+1)" office:value-type="float" office:value="0">
            <text:p>#DIV/0 !</text:p>
          </table:table-cell>
          <table:table-cell table:style-name="ce136" table:formula="of:=[.B14]/([.E14]+[.J14]+[.O14]+[.T14]+[.Y14]+[.AD14]+[.AI14]+1)" office:value-type="float" office:value="0">
            <text:p>#DIV/0 !</text:p>
          </table:table-cell>
          <table:table-cell table:style-name="ce136" table:formula="of:=IF([.$AJ$16]&gt;0;1;0)" office:value-type="float" office:value="0">
            <text:p>#DIV/0 !</text:p>
          </table:table-cell>
          <table:table-cell table:style-name="ce140" table:formula="of:=IF([.AK14]=MAX([.$AK$5:.$AK$14]);1;0)" office:value-type="float" office:value="0">
            <text:p>#DIV/0 !</text:p>
          </table:table-cell>
          <table:table-cell table:style-name="ce142" table:formula="of:=IF(([.AL14]+[.AM14]=2);[.AM14];0)" office:value-type="float" office:value="0">
            <text:p>#DIV/0 !</text:p>
          </table:table-cell>
          <table:table-cell table:style-name="ce125"/>
          <table:table-cell table:style-name="ce114" table:formula="of:=[.B14]/([.E14]+[.J14]+[.O14]+[.T14]+[.Y14]+[.AD14]+[.AI14]+[.AN14]+1)" office:value-type="float" office:value="0">
            <text:p>#DIV/0 !</text:p>
          </table:table-cell>
          <table:table-cell table:style-name="ce114" table:formula="of:=IF([.$AO$16]&gt;0;1;0)" office:value-type="float" office:value="0">
            <text:p>#DIV/0 !</text:p>
          </table:table-cell>
          <table:table-cell table:style-name="ce143" table:formula="of:=IF([.AP14]=MAX([.$AP$5:.$AP$14]);1;0)" office:value-type="float" office:value="0">
            <text:p>#DIV/0 !</text:p>
          </table:table-cell>
          <table:table-cell table:style-name="ce144" table:formula="of:=IF(([.AQ14]+[.AR14]=2);[.AR14];0)" office:value-type="float" office:value="0">
            <text:p>#DIV/0 !</text:p>
          </table:table-cell>
          <table:table-cell table:style-name="ce145"/>
          <table:table-cell table:style-name="ce114" table:formula="of:=[.B14]/([.E14]+[.J14]+[.O14]+[.T14]+[.Y14]+[.AD14]+[.AI14]+[.AN14]+[.AS14]+1)" office:value-type="float" office:value="0">
            <text:p>#DIV/0 !</text:p>
          </table:table-cell>
          <table:table-cell table:style-name="ce114" table:formula="of:=IF([.$AT$16]&gt;0;1;0)" office:value-type="float" office:value="0">
            <text:p>#DIV/0 !</text:p>
          </table:table-cell>
          <table:table-cell table:style-name="ce143" table:formula="of:=IF([.AU14]=MAX([.$AU$5:.$AU$14]);1;0)" office:value-type="float" office:value="0">
            <text:p>#DIV/0 !</text:p>
          </table:table-cell>
          <table:table-cell table:style-name="ce144" table:formula="of:=IF(([.AV14]+[.AW14]=2);[.AW14];0)" office:value-type="float" office:value="0">
            <text:p>#DIV/0 !</text:p>
          </table:table-cell>
          <table:table-cell table:style-name="ce145"/>
          <table:table-cell table:style-name="ce114" table:formula="of:=[.B14]/([.E14]+[.J14]+[.O14]+[.T14]+[.Y14]+[.AD14]+[.AI14]+[.AN14]+[.AS14]+[.AX14]+1)" office:value-type="float" office:value="0">
            <text:p>#DIV/0 !</text:p>
          </table:table-cell>
          <table:table-cell table:style-name="ce114" table:formula="of:=IF([.$AY$16]&gt;0;1;0)" office:value-type="float" office:value="0">
            <text:p>#DIV/0 !</text:p>
          </table:table-cell>
          <table:table-cell table:style-name="ce143" table:formula="of:=IF([.AZ14]=MAX([.$AZ$5:.$AZ$14]);1;0)" office:value-type="float" office:value="0">
            <text:p>#DIV/0 !</text:p>
          </table:table-cell>
          <table:table-cell table:style-name="ce144" table:formula="of:=IF(([.BA14]+[.BB14]=2);[.BB14];0)" office:value-type="float" office:value="0">
            <text:p>#DIV/0 !</text:p>
          </table:table-cell>
          <table:table-cell table:style-name="ce145"/>
          <table:table-cell table:style-name="ce114" table:formula="of:=[.B14]/([.E14]+[.J14]+[.O14]+[.T14]+[.Y14]+[.AD14]+[.AI14]+[.AN14]+[.AS14]+[.AX14]+[.BC14]+1)" office:value-type="float" office:value="0">
            <text:p>#DIV/0 !</text:p>
          </table:table-cell>
          <table:table-cell table:style-name="ce114" table:formula="of:=IF([.$BD$16]&gt;0;1;0)" office:value-type="float" office:value="0">
            <text:p>#DIV/0 !</text:p>
          </table:table-cell>
          <table:table-cell table:style-name="ce143" table:formula="of:=IF([.BE14]=MAX([.$BE$5:.$BE$14]);1;0)" office:value-type="float" office:value="0">
            <text:p>#DIV/0 !</text:p>
          </table:table-cell>
          <table:table-cell table:style-name="ce144" table:formula="of:=IF(([.BF14]+[.BG14]=2);[.BG14];0)" office:value-type="float" office:value="0">
            <text:p>#DIV/0 !</text:p>
          </table:table-cell>
          <table:table-cell table:style-name="ce125"/>
          <table:table-cell table:style-name="ce114" table:formula="of:=[.B14]/([.E14]+[.J14]+[.O14]+[.T14]+[.Y14]+[.AD14]+[.AI14]+[.AN14]+[.AS14]+[.AX14]+[.BC14]+[.BH14]+1)" office:value-type="float" office:value="0">
            <text:p>#DIV/0 !</text:p>
          </table:table-cell>
          <table:table-cell table:style-name="ce114" table:formula="of:=IF([.$BI$16]&gt;0;1;0)" office:value-type="float" office:value="0">
            <text:p>#DIV/0 !</text:p>
          </table:table-cell>
          <table:table-cell table:style-name="ce118" table:formula="of:=IF([.BJ14]=MAX([.$BJ$5:.$BJ$14]);1;0)" office:value-type="float" office:value="0">
            <text:p>#DIV/0 !</text:p>
          </table:table-cell>
          <table:table-cell table:style-name="ce121" table:formula="of:=IF(([.BK14]+[.BL14]=2);[.BL14];0)" office:value-type="float" office:value="0">
            <text:p>#DIV/0 !</text:p>
          </table:table-cell>
          <table:table-cell table:style-name="ce125"/>
          <table:table-cell table:style-name="ce114" table:formula="of:=[.B14]/([.E14]+[.J14]+[.O14]+[.T14]+[.Y14]+[.AD14]+[.AI14]+[.AN14]+[.AS14]+[.AX14]+[.BC14]+[.BH14]+[.BM14]+1)" office:value-type="float" office:value="0">
            <text:p>#DIV/0 !</text:p>
          </table:table-cell>
          <table:table-cell table:style-name="ce114" table:formula="of:=IF([.$BN$16]&gt;0;1;0)" office:value-type="float" office:value="0">
            <text:p>#DIV/0 !</text:p>
          </table:table-cell>
          <table:table-cell table:style-name="ce118" table:formula="of:=IF([.BO14]=MAX([.$BO$5:.$BO$14]);1;0)" office:value-type="float" office:value="0">
            <text:p>#DIV/0 !</text:p>
          </table:table-cell>
          <table:table-cell table:style-name="ce121" table:formula="of:=IF(([.BP14]+[.BQ14]=2);[.BQ14];0)" office:value-type="float" office:value="0">
            <text:p>#DIV/0 !</text:p>
          </table:table-cell>
          <table:table-cell table:style-name="ce125"/>
          <table:table-cell table:style-name="ce114" table:formula="of:=[.B14]/([.E14]+[.J14]+[.O14]+[.T14]+[.Y14]+[.AD14]+[.AI14]+[.AN14]+[.AS14]+[.AX14]+[.BC14]+[.BH14]+[.BM14]+[.BR14]+1)" office:value-type="float" office:value="0">
            <text:p>#DIV/0 !</text:p>
          </table:table-cell>
          <table:table-cell table:style-name="ce114" table:formula="of:=IF([.$BS$16]&gt;0;1;0)" office:value-type="float" office:value="0">
            <text:p>#DIV/0 !</text:p>
          </table:table-cell>
          <table:table-cell table:style-name="ce118" table:formula="of:=IF([.BT14]=MAX([.$BT$5:.$BT$14]);1;0)" office:value-type="float" office:value="0">
            <text:p>#DIV/0 !</text:p>
          </table:table-cell>
          <table:table-cell table:style-name="ce121" table:formula="of:=IF(([.BU14]+[.BV14]=2);[.BV14];0)" office:value-type="float" office:value="0">
            <text:p>#DIV/0 !</text:p>
          </table:table-cell>
          <table:table-cell table:style-name="ce148"/>
          <table:table-cell table:number-columns-repeated="948"/>
        </table:table-row>
        <table:table-row table:style-name="ro9">
          <table:table-cell table:style-name="ce92" office:value-type="string">
            <text:p>Total</text:p>
          </table:table-cell>
          <table:table-cell table:style-name="ce100" table:formula="of:=SUM([.B5:.B14])" office:value-type="float" office:value="0">
            <text:p>#DIV/0 !</text:p>
          </table:table-cell>
          <table:table-cell table:style-name="ce155"/>
          <table:table-cell table:style-name="ce104"/>
          <table:table-cell table:style-name="ce90" table:formula="of:=SUM([.E5:.E14])" office:value-type="float" office:value="0">
            <text:p>#DIV/0 !</text:p>
          </table:table-cell>
          <table:table-cell table:style-name="ce111" table:formula="of:=SUM([.F5:.F14])" office:value-type="float" office:value="0">
            <text:p>#DIV/0 !</text:p>
          </table:table-cell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133"/>
          <table:table-cell table:style-name="ce138" table:number-columns-repeated="3"/>
          <table:table-cell table:style-name="ce104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/>
          <table:table-cell table:style-name="ce114" table:formula="of:=IF([.$BI$16]&gt;0;1;0)" office:value-type="float" office:value="0">
            <text:p>#DIV/0 !</text:p>
          </table:table-cell>
          <table:table-cell table:style-name="ce116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90"/>
          <table:table-cell table:style-name="ce116" table:number-columns-repeated="3"/>
          <table:table-cell table:style-name="ce122"/>
          <table:table-cell table:style-name="ce150"/>
          <table:table-cell table:number-columns-repeated="948"/>
        </table:table-row>
        <table:table-row table:style-name="ro12">
          <table:table-cell table:style-name="ce93" office:value-type="string">
            <text:p>nombre de sièges </text:p>
          </table:table-cell>
          <table:table-cell table:style-name="ce101" table:formula="of:=[$repartition_des_sièges.O14]" office:value-type="float" office:value="0">
            <text:p>0</text:p>
          </table:table-cell>
          <table:table-cell table:style-name="ce156"/>
          <table:table-cell table:style-name="ce106" office:value-type="string">
            <text:p>reste à pourvoir </text:p>
          </table:table-cell>
          <table:table-cell table:style-name="ce159" table:formula="of:=[.B16]-[.E15]" office:value-type="float" office:value="0">
            <text:p>#DIV/0 !</text:p>
          </table:table-cell>
          <table:table-cell table:style-name="ce112"/>
          <table:table-cell table:style-name="ce117" table:number-columns-repeated="3"/>
          <table:table-cell table:style-name="ce123" table:formula="of:=SUM([.J5:.J15])" office:value-type="float" office:value="0">
            <text:p>#DIV/0 !</text:p>
          </table:table-cell>
          <table:table-cell table:style-name="ce126" table:formula="of:=[.E16]-[.J16]" office:value-type="float" office:value="0">
            <text:p>#DIV/0 !</text:p>
          </table:table-cell>
          <table:table-cell table:style-name="ce117" table:number-columns-repeated="3"/>
          <table:table-cell table:style-name="ce123" table:formula="of:=SUM([.O5:.O15])" office:value-type="float" office:value="0">
            <text:p>#DIV/0 !</text:p>
          </table:table-cell>
          <table:table-cell table:style-name="ce126" table:formula="of:=[.K16]-[.O16]" office:value-type="float" office:value="0">
            <text:p>#DIV/0 !</text:p>
          </table:table-cell>
          <table:table-cell table:style-name="ce117" table:number-columns-repeated="3"/>
          <table:table-cell table:style-name="ce123" table:formula="of:=SUM([.T5:.T15])" office:value-type="float" office:value="0">
            <text:p>#DIV/0 !</text:p>
          </table:table-cell>
          <table:table-cell table:style-name="ce126" table:formula="of:=[.P16]-[.T16]" office:value-type="float" office:value="0">
            <text:p>#DIV/0 !</text:p>
          </table:table-cell>
          <table:table-cell table:style-name="ce117" table:number-columns-repeated="3"/>
          <table:table-cell table:style-name="ce123" table:formula="of:=SUM([.Y5:.Y15])" office:value-type="float" office:value="0">
            <text:p>#DIV/0 !</text:p>
          </table:table-cell>
          <table:table-cell table:style-name="ce126" table:formula="of:=[.U16]-[.Y16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AD5:.AD15])" office:value-type="float" office:value="0">
            <text:p>#DIV/0 !</text:p>
          </table:table-cell>
          <table:table-cell table:style-name="ce126" table:formula="of:=[.Z16]-[.AD16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AI5:.AI15])" office:value-type="float" office:value="0">
            <text:p>#DIV/0 !</text:p>
          </table:table-cell>
          <table:table-cell table:style-name="ce134" table:formula="of:=[.AE16]-[.AI16]" office:value-type="float" office:value="0">
            <text:p>#DIV/0 !</text:p>
          </table:table-cell>
          <table:table-cell table:style-name="ce139" table:number-columns-repeated="3"/>
          <table:table-cell table:style-name="ce111" table:formula="of:=SUM([.AN5:.AN15])" office:value-type="float" office:value="0">
            <text:p>#DIV/0 !</text:p>
          </table:table-cell>
          <table:table-cell table:style-name="ce126" table:formula="of:=[.AJ16]-[.AN16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AS5:.AS15])" office:value-type="float" office:value="0">
            <text:p>#DIV/0 !</text:p>
          </table:table-cell>
          <table:table-cell table:style-name="ce126" table:formula="of:=[.AO16]-[.AS16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AX5:.AX15])" office:value-type="float" office:value="0">
            <text:p>#DIV/0 !</text:p>
          </table:table-cell>
          <table:table-cell table:style-name="ce126" table:formula="of:=[.AT16]-[.AX16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BC5:.BC15])" office:value-type="float" office:value="0">
            <text:p>#DIV/0 !</text:p>
          </table:table-cell>
          <table:table-cell table:style-name="ce126" table:formula="of:=[.AY16]-[.BC16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BH5:.BH15])" office:value-type="float" office:value="0">
            <text:p>#DIV/0 !</text:p>
          </table:table-cell>
          <table:table-cell table:style-name="ce126" table:formula="of:=[.BD16]-[.BH16]" office:value-type="float" office:value="0">
            <text:p>#DIV/0 !</text:p>
          </table:table-cell>
          <table:table-cell table:style-name="ce112" table:number-columns-repeated="3"/>
          <table:table-cell table:style-name="ce123" table:formula="of:=SUM([.BM5:.BM15])" office:value-type="float" office:value="0">
            <text:p>#DIV/0 !</text:p>
          </table:table-cell>
          <table:table-cell table:style-name="ce126" table:formula="of:=[.BI16]-[.BM16]" office:value-type="float" office:value="0">
            <text:p>#DIV/0 !</text:p>
          </table:table-cell>
          <table:table-cell table:style-name="ce112" table:number-columns-repeated="2"/>
          <table:table-cell table:style-name="ce117"/>
          <table:table-cell table:style-name="ce123" table:formula="of:=SUM([.BR5:.BR15])" office:value-type="float" office:value="0">
            <text:p>#DIV/0 !</text:p>
          </table:table-cell>
          <table:table-cell table:style-name="ce126" table:formula="of:=[.BN16]-[.BR16]" office:value-type="float" office:value="0">
            <text:p>#DIV/0 !</text:p>
          </table:table-cell>
          <table:table-cell table:style-name="ce117" table:number-columns-repeated="3"/>
          <table:table-cell table:style-name="ce123" table:formula="of:=SUM([.BW5:.BW15])" office:value-type="float" office:value="0">
            <text:p>#DIV/0 !</text:p>
          </table:table-cell>
          <table:table-cell table:style-name="ce151" table:formula="of:=[.BS16]-[.BW16]" office:value-type="float" office:value="0">
            <text:p>#DIV/0 !</text:p>
          </table:table-cell>
          <table:table-cell table:number-columns-repeated="948"/>
        </table:table-row>
        <table:table-row table:style-name="ro9">
          <table:table-cell table:style-name="ce94" office:value-type="string">
            <text:p>Calcul Q</text:p>
          </table:table-cell>
          <table:table-cell table:style-name="ce102" table:formula="of:=[.C17]/[.B16]" office:value-type="float" office:value="0">
            <text:p>#DIV/0 !</text:p>
          </table:table-cell>
          <table:table-cell table:style-name="ce157" table:formula="of:=SUMIF([.C5:.C14];&quot;O&quot;;[.B5:.B14])" office:value-type="float" office:value="0">
            <text:p>0</text:p>
          </table:table-cell>
          <table:table-cell table:number-columns-repeated="6"/>
          <table:table-cell table:formula="of:=IF([.J16]&gt;1;&quot;1&quot;;&quot;0&quot;)" office:value-type="float" office:value="0">
            <text:p>#DIV/0 !</text:p>
          </table:table-cell>
          <table:table-cell table:number-columns-repeated="4"/>
          <table:table-cell table:formula="of:=IF([.O16]&gt;1;&quot;1&quot;;&quot;0&quot;)" office:value-type="float" office:value="0">
            <text:p>#DIV/0 !</text:p>
          </table:table-cell>
          <table:table-cell table:number-columns-repeated="4"/>
          <table:table-cell table:formula="of:=IF([.T16]&gt;1;&quot;1&quot;;&quot;0&quot;)" office:value-type="float" office:value="0">
            <text:p>#DIV/0 !</text:p>
          </table:table-cell>
          <table:table-cell table:number-columns-repeated="4"/>
          <table:table-cell table:formula="of:=IF([.Y16]&gt;1;&quot;1&quot;;&quot;0&quot;)" office:value-type="float" office:value="0">
            <text:p>#DIV/0 !</text:p>
          </table:table-cell>
          <table:table-cell table:number-columns-repeated="4"/>
          <table:table-cell table:formula="of:=IF([.AD16]&gt;1;&quot;1&quot;;&quot;0&quot;)" office:value-type="float" office:value="0">
            <text:p>#DIV/0 !</text:p>
          </table:table-cell>
          <table:table-cell table:number-columns-repeated="4"/>
          <table:table-cell table:formula="of:=IF([.AI16]&gt;1;&quot;1&quot;;&quot;0&quot;)" office:value-type="float" office:value="0">
            <text:p>#DIV/0 !</text:p>
          </table:table-cell>
          <table:table-cell table:number-columns-repeated="4"/>
          <table:table-cell table:formula="of:=IF([.AN16]&gt;1;&quot;1&quot;;&quot;0&quot;)" office:value-type="float" office:value="0">
            <text:p>#DIV/0 !</text:p>
          </table:table-cell>
          <table:table-cell table:number-columns-repeated="4"/>
          <table:table-cell table:formula="of:=IF([.AS16]&gt;1;&quot;1&quot;;&quot;0&quot;)" office:value-type="float" office:value="0">
            <text:p>#DIV/0 !</text:p>
          </table:table-cell>
          <table:table-cell table:number-columns-repeated="4"/>
          <table:table-cell table:formula="of:=IF([.AX16]&gt;1;&quot;1&quot;;&quot;0&quot;)" office:value-type="float" office:value="0">
            <text:p>#DIV/0 !</text:p>
          </table:table-cell>
          <table:table-cell table:number-columns-repeated="4"/>
          <table:table-cell table:formula="of:=IF([.BC16]&gt;1;&quot;1&quot;;&quot;0&quot;)" office:value-type="float" office:value="0">
            <text:p>#DIV/0 !</text:p>
          </table:table-cell>
          <table:table-cell table:number-columns-repeated="4"/>
          <table:table-cell table:formula="of:=IF([.BH16]&gt;1;&quot;1&quot;;&quot;0&quot;)" office:value-type="float" office:value="0">
            <text:p>#DIV/0 !</text:p>
          </table:table-cell>
          <table:table-cell table:number-columns-repeated="4"/>
          <table:table-cell table:formula="of:=IF([.BM16]&gt;1;&quot;1&quot;;&quot;0&quot;)" office:value-type="float" office:value="0">
            <text:p>#DIV/0 !</text:p>
          </table:table-cell>
          <table:table-cell table:number-columns-repeated="4"/>
          <table:table-cell table:formula="of:=IF([.BR16]&gt;1;&quot;1&quot;;&quot;0&quot;)" office:value-type="float" office:value="0">
            <text:p>#DIV/0 !</text:p>
          </table:table-cell>
          <table:table-cell table:number-columns-repeated="4"/>
          <table:table-cell table:formula="of:=IF([.BW16]&gt;1;&quot;1&quot;;&quot;0&quot;)" office:value-type="float" office:value="0">
            <text:p>#DIV/0 !</text:p>
          </table:table-cell>
          <table:table-cell table:number-columns-repeated="949"/>
        </table:table-row>
        <table:table-row table:style-name="ro9">
          <table:table-cell table:style-name="ce95" office:value-type="string">
            <text:p>Q</text:p>
          </table:table-cell>
          <table:table-cell table:style-name="ce103" table:formula="of:=ROUNDUP([.B17];0)" office:value-type="float" office:value="0">
            <text:p>#DIV/0 !</text:p>
          </table:table-cell>
          <table:table-cell table:style-name="ce157"/>
          <table:table-cell table:number-columns-repeated="1021"/>
        </table:table-row>
        <table:table-row table:style-name="ro13">
          <table:table-cell table:style-name="ce152" table:formula="of:=IF(([.J17]+[.O17]+[.T17]+[.Y17]+[.AI17]+[.AD17]+[.AN17]+[.AS17]+[.AX17]+[.BC17]+[.BH17]+[.BM17]+[.BR17]+[.BW17])&gt;0;&quot;ERREUR&quot;;&quot;OK&quot;)" office:value-type="float" office:value="0">
            <text:p>#DIV/0 !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répartition_CM.B5:répartition_CM.C14">
            <calcext:condition calcext:apply-style-name="cf4" calcext:value="between([.$V$5],[.$V$6])" calcext:base-cell-address="répartition_CM.B5"/>
          </calcext:conditional-format>
          <calcext:conditional-format calcext:target-range-address="répartition_CM.E16:répartition_CM.E16">
            <calcext:condition calcext:apply-style-name="cf3" calcext:value="&gt;13" calcext:base-cell-address="repartition_des_sièges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00ff00"/>
    </style:style>
    <style:style style:name="cf2" style:family="table-cell" style:parent-style-name="Default">
      <style:table-cell-properties fo:background-color="#ff0000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#d1fddb"/>
      <style:text-properties fo:color="#00b05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 style:data-style-name="N2" text:time-value="0000-00-00T14:57:45.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Pierre Phareyron</meta:initial-creator>
    <meta:creation-date>2013-06-13T14:07:13Z</meta:creation-date>
    <dc:date>2013-11-20T10:45:01.02</dc:date>
    <meta:editing-duration>P0D</meta:editing-duration>
    <meta:editing-cycles>1</meta:editing-cycles>
    <meta:document-statistic meta:table-count="3" meta:cell-count="2785" meta:object-count="0"/>
  </office:meta>
</office:document-meta>
</file>